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50273" officeooo:paragraph-rsid="00050273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050273" officeooo:paragraph-rsid="0005027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50273" officeooo:paragraph-rsid="00050273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bold" officeooo:rsid="000618d0" officeooo:paragraph-rsid="0006cb54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bold" officeooo:rsid="0006cb54" officeooo:paragraph-rsid="0006cb54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06cb54" officeooo:paragraph-rsid="0006cb54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054045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50273" officeooo:paragraph-rsid="00050273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officeooo:rsid="0006cb54" officeooo:paragraph-rsid="0006cb54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officeooo:rsid="0006cb54" officeooo:paragraph-rsid="001137aa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normal" officeooo:rsid="000618d0" officeooo:paragraph-rsid="001137aa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50273" officeooo:paragraph-rsid="0011659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line-through-style="none" style:text-line-through-type="none" fo:font-size="12pt" style:text-underline-style="none" fo:font-weight="normal" officeooo:rsid="00050273" officeooo:paragraph-rsid="0005027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italic" style:text-underline-style="none" fo:font-weight="bold" officeooo:rsid="00050273" officeooo:paragraph-rsid="00050273" style:font-size-asian="10.5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italic" style:text-underline-style="none" fo:font-weight="bold" officeooo:rsid="00050273" officeooo:paragraph-rsid="0006cb54" style:font-size-asian="10.5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italic" style:text-underline-style="none" fo:font-weight="bold" officeooo:rsid="000618d0" officeooo:paragraph-rsid="000618d0" style:font-size-asian="10.5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italic" style:text-underline-style="none" fo:font-weight="bold" officeooo:rsid="0006cb54" officeooo:paragraph-rsid="0006cb54" style:font-size-asian="10.5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italic" style:text-underline-style="none" fo:font-weight="normal" officeooo:rsid="000618d0" officeooo:paragraph-rsid="00054045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54045" officeooo:paragraph-rsid="00054045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54045" officeooo:paragraph-rsid="000618d0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54045" officeooo:paragraph-rsid="000b0a96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618d0" officeooo:paragraph-rsid="000618d0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618d0" officeooo:paragraph-rsid="00054045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618d0" officeooo:paragraph-rsid="00050273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618d0" officeooo:paragraph-rsid="0006cb54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6cb54" officeooo:paragraph-rsid="0006cb54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50273" officeooo:paragraph-rsid="00050273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style="normal" style:text-underline-style="none" fo:font-weight="normal" officeooo:rsid="000ec5f7" officeooo:paragraph-rsid="00150ffc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officeooo:paragraph-rsid="00050273"/>
    </style:style>
    <style:style style:name="P30" style:family="paragraph" style:parent-style-name="Standard">
      <style:paragraph-properties fo:text-align="start" style:justify-single-word="false"/>
      <style:text-properties officeooo:paragraph-rsid="00054045"/>
    </style:style>
    <style:style style:name="P31" style:family="paragraph" style:parent-style-name="Standard">
      <style:paragraph-properties fo:text-align="start" style:justify-single-word="false"/>
      <style:text-properties officeooo:paragraph-rsid="000618d0"/>
    </style:style>
    <style:style style:name="P32" style:family="paragraph" style:parent-style-name="Standard">
      <style:paragraph-properties fo:text-align="start" style:justify-single-word="false"/>
      <style:text-properties officeooo:paragraph-rsid="000cf79f"/>
    </style:style>
    <style:style style:name="P33" style:family="paragraph" style:parent-style-name="Standard">
      <style:paragraph-properties fo:text-align="start" style:justify-single-word="false"/>
      <style:text-properties officeooo:paragraph-rsid="000ec5f7"/>
    </style:style>
    <style:style style:name="P34" style:family="paragraph" style:parent-style-name="Standard">
      <style:paragraph-properties fo:text-align="start" style:justify-single-word="false"/>
      <style:text-properties officeooo:paragraph-rsid="001137aa"/>
    </style:style>
    <style:style style:name="P35" style:family="paragraph" style:parent-style-name="Standard">
      <style:paragraph-properties fo:text-align="start" style:justify-single-word="false"/>
      <style:text-properties officeooo:paragraph-rsid="0012082f"/>
    </style:style>
    <style:style style:name="P36" style:family="paragraph" style:parent-style-name="Standard">
      <style:paragraph-properties fo:text-align="start" style:justify-single-word="false"/>
      <style:text-properties officeooo:paragraph-rsid="0012762d"/>
    </style:style>
    <style:style style:name="P37" style:family="paragraph" style:parent-style-name="Standard">
      <style:paragraph-properties fo:text-align="start" style:justify-single-word="false"/>
      <style:text-properties officeooo:paragraph-rsid="00132ac4"/>
    </style:style>
    <style:style style:name="P38" style:family="paragraph" style:parent-style-name="Standard">
      <style:paragraph-properties fo:text-align="start" style:justify-single-word="false"/>
      <style:text-properties officeooo:paragraph-rsid="00150ffc"/>
    </style:style>
    <style:style style:name="P39" style:family="paragraph" style:parent-style-name="Standard">
      <style:paragraph-properties fo:text-align="start" style:justify-single-word="false"/>
      <style:text-properties fo:font-style="normal" fo:font-weight="normal" officeooo:paragraph-rsid="0006cb54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bold" officeooo:paragraph-rsid="000cf79f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weight="bold" officeooo:paragraph-rsid="00050273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officeooo:rsid="00101cf1" officeooo:paragraph-rsid="00101cf1"/>
    </style:style>
    <style:style style:name="P43" style:family="paragraph" style:parent-style-name="Standard">
      <style:paragraph-properties fo:text-align="start" style:justify-single-word="false"/>
      <style:text-properties officeooo:rsid="0012762d" officeooo:paragraph-rsid="0012762d"/>
    </style:style>
    <style:style style:name="P44" style:family="paragraph" style:parent-style-name="Standard">
      <style:paragraph-properties fo:text-align="start" style:justify-single-word="false"/>
      <style:text-properties officeooo:rsid="00150ffc" officeooo:paragraph-rsid="00150ffc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" style:family="text">
      <style:text-properties style:text-line-through-style="none" style:text-line-through-type="none" style:text-underline-style="none" fo:font-weight="normal" officeooo:rsid="000618d0" style:font-weight-asian="normal" style:font-weight-complex="normal"/>
    </style:style>
    <style:style style:name="T4" style:family="text">
      <style:text-properties style:text-line-through-style="none" style:text-line-through-type="none" style:text-underline-style="none" officeooo:rsid="000b0a96"/>
    </style:style>
    <style:style style:name="T5" style:family="text">
      <style:text-properties style:text-line-through-style="none" style:text-line-through-type="none" style:text-underline-style="none" officeooo:rsid="000ec5f7"/>
    </style:style>
    <style:style style:name="T6" style:family="text">
      <style:text-properties style:text-line-through-style="none" style:text-line-through-type="none" style:text-underline-style="none" officeooo:rsid="001137aa"/>
    </style:style>
    <style:style style:name="T7" style:family="text">
      <style:text-properties style:text-line-through-style="none" style:text-line-through-type="none" style:text-underline-style="none" officeooo:rsid="00161210"/>
    </style:style>
    <style:style style:name="T8" style:family="text">
      <style:text-properties style:text-line-through-style="none" style:text-line-through-type="none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line-through-style="none" style:text-line-through-type="none" fo:font-size="12pt" fo:font-style="normal" style:text-underline-style="none" fo:font-weight="normal" officeooo:rsid="00054045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line-through-style="none" style:text-line-through-type="none" fo:font-size="12pt" fo:font-style="normal" style:text-underline-style="none" fo:font-weight="normal" officeooo:rsid="000618d0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line-through-style="none" style:text-line-through-type="none" fo:font-size="12pt" fo:font-style="normal" style:text-underline-style="none" fo:font-weight="normal" officeooo:rsid="0006cb54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line-through-style="none" style:text-line-through-type="none" fo:font-size="12pt" fo:font-style="normal" style:text-underline-style="none" fo:font-weight="normal" officeooo:rsid="000ba892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text-line-through-style="none" style:text-line-through-type="none" fo:font-size="12pt" fo:font-style="normal" style:text-underline-style="none" fo:font-weight="normal" officeooo:rsid="000cf79f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line-through-style="none" style:text-line-through-type="none" fo:font-size="12pt" fo:font-style="normal" style:text-underline-style="none" fo:font-weight="normal" officeooo:rsid="000ec5f7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line-through-style="none" style:text-line-through-type="none" fo:font-size="12pt" fo:font-style="normal" style:text-underline-style="none" fo:font-weight="normal" officeooo:rsid="001137aa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line-through-style="none" style:text-line-through-type="none" fo:font-size="12pt" fo:font-style="normal" style:text-underline-style="none" fo:font-weight="normal" officeooo:rsid="0011659c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line-through-style="none" style:text-line-through-type="none" fo:font-size="12pt" fo:font-style="normal" style:text-underline-style="none" fo:font-weight="normal" officeooo:rsid="0012082f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text-line-through-style="none" style:text-line-through-type="none" fo:font-size="12pt" fo:font-style="normal" style:text-underline-style="none" fo:font-weight="normal" officeooo:rsid="0012762d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line-through-style="none" style:text-line-through-type="none" fo:font-size="12pt" fo:font-style="normal" style:text-underline-style="none" fo:font-weight="normal" officeooo:rsid="00132ac4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text-line-through-style="none" style:text-line-through-type="none" fo:font-size="12pt" fo:font-style="normal" style:text-underline-style="none" fo:font-weight="normal" officeooo:rsid="00150ffc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line-through-style="none" style:text-line-through-type="none" fo:font-size="12pt" fo:font-style="normal" style:text-underline-style="none" fo:font-weight="normal" officeooo:rsid="00161210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line-through-style="none" style:text-line-through-type="none" fo:font-size="12pt" fo:font-style="normal" style:text-underline-style="none" officeooo:rsid="000618d0" style:font-size-asian="10.5pt" style:font-style-asian="normal" style:font-size-complex="12pt" style:font-style-complex="normal"/>
    </style:style>
    <style:style style:name="T23" style:family="text">
      <style:text-properties style:text-line-through-style="none" style:text-line-through-type="none" fo:font-size="12pt" fo:font-style="normal" style:text-underline-style="none" officeooo:rsid="000cf79f" style:font-size-asian="10.5pt" style:font-style-asian="normal" style:font-size-complex="12pt" style:font-style-complex="normal"/>
    </style:style>
    <style:style style:name="T24" style:family="text">
      <style:text-properties style:text-line-through-style="none" style:text-line-through-type="none" fo:font-size="12pt" fo:font-style="normal" style:text-underline-style="none" officeooo:rsid="00054045" style:font-size-asian="10.5pt" style:font-style-asian="normal" style:font-size-complex="12pt" style:font-style-complex="normal"/>
    </style:style>
    <style:style style:name="T25" style:family="text">
      <style:text-properties style:text-line-through-style="none" style:text-line-through-type="none" fo:font-size="12pt" fo:font-style="italic" style:text-underline-style="none" fo:font-weight="normal" officeooo:rsid="000618d0" style:font-size-asian="10.5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text-line-through-style="none" style:text-line-through-type="none" fo:font-size="12pt" fo:font-style="italic" style:text-underline-style="none" fo:font-weight="normal" officeooo:rsid="0006cb54" style:font-size-asian="10.5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text-line-through-style="none" style:text-line-through-type="none" fo:font-size="12pt" fo:font-style="italic" style:text-underline-style="none" fo:font-weight="normal" officeooo:rsid="000cf79f" style:font-size-asian="10.5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text-line-through-style="none" style:text-line-through-type="none" fo:font-size="12pt" fo:font-style="italic" style:text-underline-style="none" fo:font-weight="normal" officeooo:rsid="000ba892" style:font-size-asian="10.5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text-line-through-style="none" style:text-line-through-type="none" fo:font-size="12pt" fo:font-style="italic" style:text-underline-style="none" fo:font-weight="normal" officeooo:rsid="000ec5f7" style:font-size-asian="10.5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text-line-through-style="none" style:text-line-through-type="none" fo:font-size="12pt" fo:font-style="italic" style:text-underline-style="none" fo:font-weight="normal" officeooo:rsid="001137aa" style:font-size-asian="10.5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text-line-through-style="none" style:text-line-through-type="none" fo:font-size="12pt" fo:font-style="italic" style:text-underline-style="none" fo:font-weight="normal" officeooo:rsid="00150ffc" style:font-size-asian="10.5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text-line-through-style="none" style:text-line-through-type="none" fo:font-size="12pt" fo:font-style="italic" style:text-underline-style="none" fo:font-weight="normal" officeooo:rsid="0012762d" style:font-size-asian="10.5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text-line-through-style="none" style:text-line-through-type="none" fo:font-size="12pt" style:text-underline-style="none" fo:font-weight="normal" officeooo:rsid="00050273" style:font-size-asian="10.5pt" style:font-weight-asian="normal" style:font-size-complex="12pt" style:font-weight-complex="normal"/>
    </style:style>
    <style:style style:name="T34" style:family="text">
      <style:text-properties style:text-line-through-style="none" style:text-line-through-type="none" fo:font-size="12pt" style:text-underline-style="none" fo:font-weight="normal" officeooo:rsid="000b0a96" style:font-size-asian="10.5pt" style:font-weight-asian="normal" style:font-size-complex="12pt" style:font-weight-complex="normal"/>
    </style:style>
    <style:style style:name="T35" style:family="text">
      <style:text-properties style:text-line-through-style="none" style:text-line-through-type="none" fo:font-size="12pt" style:text-underline-style="none" fo:font-weight="normal" officeooo:rsid="000790fb" style:font-size-asian="10.5pt" style:font-weight-asian="normal" style:font-size-complex="12pt" style:font-weight-complex="normal"/>
    </style:style>
    <style:style style:name="T36" style:family="text">
      <style:text-properties style:text-line-through-style="none" style:text-line-through-type="none" fo:font-size="12pt" style:text-underline-style="none" fo:font-weight="normal" officeooo:rsid="000ba892" style:font-size-asian="10.5pt" style:font-weight-asian="normal" style:font-size-complex="12pt" style:font-weight-complex="normal"/>
    </style:style>
    <style:style style:name="T37" style:family="text">
      <style:text-properties style:text-line-through-style="none" style:text-line-through-type="none" fo:font-size="12pt" style:text-underline-style="none" fo:font-weight="normal" officeooo:rsid="000ec5f7" style:font-size-asian="10.5pt" style:font-weight-asian="normal" style:font-size-complex="12pt" style:font-weight-complex="normal"/>
    </style:style>
    <style:style style:name="T38" style:family="text">
      <style:text-properties style:text-line-through-style="none" style:text-line-through-type="none" fo:font-size="12pt" style:text-underline-style="none" fo:font-weight="normal" officeooo:rsid="0011659c" style:font-size-asian="10.5pt" style:font-weight-asian="normal" style:font-size-complex="12pt" style:font-weight-complex="normal"/>
    </style:style>
    <style:style style:name="T39" style:family="text">
      <style:text-properties style:text-line-through-style="none" style:text-line-through-type="none" fo:font-size="12pt" style:text-underline-style="none" fo:font-weight="normal" officeooo:rsid="0012082f" style:font-size-asian="10.5pt" style:font-weight-asian="normal" style:font-size-complex="12pt" style:font-weight-complex="normal"/>
    </style:style>
    <style:style style:name="T40" style:family="text">
      <style:text-properties style:text-line-through-style="none" style:text-line-through-type="none" fo:font-size="12pt" style:text-underline-style="none" fo:font-weight="normal" officeooo:rsid="00150ffc" style:font-size-asian="10.5pt" style:font-weight-asian="normal" style:font-size-complex="12pt" style:font-weight-complex="normal"/>
    </style:style>
    <style:style style:name="T41" style:family="text">
      <style:text-properties style:text-line-through-style="none" style:text-line-through-type="none" fo:font-size="12pt" style:text-underline-style="none" officeooo:rsid="0006cb54" style:font-size-asian="10.5pt" style:font-size-complex="12pt"/>
    </style:style>
    <style:style style:name="T42" style:family="text">
      <style:text-properties style:text-line-through-style="none" style:text-line-through-type="none" fo:font-size="12pt" style:text-underline-style="none" officeooo:rsid="000b0a96" style:font-size-asian="10.5pt" style:font-size-complex="12pt"/>
    </style:style>
    <style:style style:name="T43" style:family="text">
      <style:text-properties style:text-line-through-style="none" style:text-line-through-type="none" style:text-position="super 58%" fo:font-size="12pt" fo:font-style="normal" style:text-underline-style="none" fo:font-weight="normal" officeooo:rsid="000ba892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text-line-through-style="none" style:text-line-through-type="none" style:text-position="super 58%" fo:font-size="12pt" style:text-underline-style="none" fo:font-weight="normal" officeooo:rsid="00050273" style:font-size-asian="10.5pt" style:font-weight-asian="normal" style:font-size-complex="12pt" style:font-weight-complex="normal"/>
    </style:style>
    <style:style style:name="T45" style:family="text">
      <style:text-properties style:text-line-through-style="none" style:text-line-through-type="none" style:text-position="super 58%" fo:font-size="12pt" style:text-underline-style="none" fo:font-weight="normal" officeooo:rsid="0011659c" style:font-size-asian="10.5pt" style:font-weight-asian="normal" style:font-size-complex="12pt" style:font-weight-complex="normal"/>
    </style:style>
    <style:style style:name="T4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0618d0" style:font-style-asian="normal" style:font-weight-asian="normal" style:font-style-complex="normal" style:font-weight-complex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06cb54" style:font-style-asian="normal" style:font-weight-asian="normal" style:font-style-complex="normal" style:font-weight-complex="normal"/>
    </style:style>
    <style:style style:name="T49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50" style:family="text">
      <style:text-properties style:text-line-through-style="none" style:text-line-through-type="none" fo:font-style="italic" style:text-underline-style="none" officeooo:rsid="000618d0" style:font-style-asian="italic" style:font-style-complex="italic"/>
    </style:style>
    <style:style style:name="T51" style:family="text">
      <style:text-properties style:text-line-through-style="none" style:text-line-through-type="none" fo:font-style="italic" style:text-underline-style="none" officeooo:rsid="000b0a96" style:font-style-asian="italic" style:font-style-complex="italic"/>
    </style:style>
    <style:style style:name="T52" style:family="text">
      <style:text-properties fo:font-size="12pt" fo:font-weight="normal" officeooo:rsid="00050273" style:font-size-asian="10.5pt" style:font-weight-asian="normal" style:font-size-complex="12pt" style:font-weight-complex="normal"/>
    </style:style>
    <style:style style:name="T53" style:family="text">
      <style:text-properties fo:font-size="12pt" officeooo:rsid="00050273" style:font-size-asian="10.5pt" style:font-size-complex="12pt"/>
    </style:style>
    <style:style style:name="T54" style:family="text">
      <style:text-properties officeooo:rsid="000b0a96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0cf79f" style:font-style-asian="normal" style:font-style-complex="normal"/>
    </style:style>
    <style:style style:name="T57" style:family="text">
      <style:text-properties officeooo:rsid="00101cf1"/>
    </style:style>
    <style:style style:name="T58" style:family="text">
      <style:text-properties officeooo:rsid="0012082f"/>
    </style:style>
    <style:style style:name="T59" style:family="text">
      <style:text-properties officeooo:rsid="00150ffc"/>
    </style:style>
    <style:style style:name="T60" style:family="text">
      <style:text-properties officeooo:rsid="001612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commune n’est pas morte !</text:p>
      <text:p text:style-name="P1"/>
      <text:p text:style-name="P2"/>
      <text:p text:style-name="P41"><text:span text:style-name="T53">I) Historique de La Commune</text:span></text:p>
      <text:p text:style-name="P8"/>
      <text:p text:style-name="P3"/>
      <text:p text:style-name="P3"><text:tab/>A) Histoire longue : le siècle des révolutions </text:p>
      <text:p text:style-name="P3"/>
      <text:p text:style-name="P3"><text:tab/>-révolution industrielle anglaise (1750)</text:p>
      <text:p text:style-name="P12"><text:tab/>-<text:span text:style-name="T1">révolution française (1789) mais surtout </text:span><text:span text:style-name="T4">les Sections parisiennes : </text:span></text:p>
      <text:p text:style-name="P12"><text:span text:style-name="T5">« AUTO-GOUVERNEMENT ») </text:span><text:span text:style-name="T4">et</text:span><text:span text:style-name="T1"> les Jacobins (1792-1794)</text:span></text:p>
      <text:p text:style-name="P13"><text:tab/>-révolution de 1830 : changement de régime politique et de classe dominante aux affaires politiques en France (cf. Marx)</text:p>
      <text:p text:style-name="P29"><text:span text:style-name="T33"><text:tab/>-</text:span><text:span text:style-name="T38">1848 : février républicain puis écrasement des prolétaires en juin (1</text:span><text:span text:style-name="T45">ère</text:span><text:span text:style-name="T38"> grande trahison envers le prolétariat parisien et grand massacre) – droit d’association retrouvé, « assemblées souveraines o</text:span><text:span text:style-name="T40">ù</text:span><text:span text:style-name="T38"> de février à juin les ouvriers avaient exercé leurs droits, eux-mêmes sans intermédiaire » : CORPORATIONS OUVRIÈRES</text:span></text:p>
      <text:p text:style-name="P29"><text:span text:style-name="T38"><text:tab/></text:span><text:span text:style-name="T40">« La révolution de 1848 est sociale » (Prologue d’une révolution sociale), « Il n’y a pas d’idéologie socialiste, mais bien associationniste dans la révolution de 1848, jusqu’à la répression de juin. » (J. Rougerie)</text:span></text:p>
      <text:p text:style-name="P29"><text:span text:style-name="T33"><text:tab/></text:span><text:span text:style-name="T36">1871 : comme en 1792 = guerre + famine (siège) + « </text:span><text:span text:style-name="T38">GOUVERNEMENT DIRECT »</text:span><text:span text:style-name="T36"> (J. Rougerie) </text:span><text:span text:style-name="T38">+ les « intermédiaires instruits » </text:span><text:span text:style-name="T39">+ garde nationales (un peu l’équivalent des forces armées sectionnaires de 1792-93) : REJOUENT L’AN II</text:span></text:p>
      <text:p text:style-name="P13"/>
      <text:p text:style-name="P13"/>
      <text:p text:style-name="P29"><text:span text:style-name="T33"><text:tab/>B) Chronologie </text:span><text:span text:style-name="T36">(</text:span><text:span text:style-name="T31">voir chronologie en doc.</text:span><text:span text:style-name="T36">)</text:span></text:p>
      <text:p text:style-name="P13"/>
      <text:p text:style-name="P13"><text:tab/>-guerre franco-prussienne : défaite du 02/09/1870 et capture de l’Empereur</text:p>
      <text:p text:style-name="P13"><text:tab/>-04/09/1870 : <text:span text:style-name="T54">proclamation de la République à Paris et constitution du </text:span>gouvernement « de <text:span text:style-name="T54">la </text:span>défense nationale »</text:p>
      <text:p text:style-name="P13"><text:tab/>-18/03/1871 : déclaration de La Commune de Paris par le Comité central de la Garde nationale</text:p>
      <text:p text:style-name="P29"><text:span text:style-name="T33"><text:tab/>-</text:span><text:span text:style-name="T34">28/05/1871 </text:span><text:span text:style-name="T35">: </text:span><text:span text:style-name="T34">fin de la </text:span><text:span text:style-name="T35">semaine sanglante</text:span></text:p>
      <text:p text:style-name="P29"><text:span text:style-name="T35"><text:tab/>-</text:span><text:span text:style-name="T37">Amnistie générale en 1880</text:span></text:p>
      <text:p text:style-name="P29"><text:span text:style-name="T37"/></text:p>
      <text:p text:style-name="P21"><text:tab/></text:p>
      <text:p text:style-name="P21"><text:tab/>C) Sociologie de La Commune</text:p>
      <text:p text:style-name="P21"/>
      <text:p text:style-name="P19"><text:tab/>-<text:span text:style-name="T58">ni artisanat ni prolétariat - « capitalisme commercial »</text:span></text:p>
      <text:p text:style-name="P35"><text:span text:style-name="T9"><text:tab/>-</text:span><text:span text:style-name="T12">plus prolétarienne (transformation industrielle sous le 2</text:span><text:span text:style-name="T43">nd</text:span><text:span text:style-name="T12"> Empire -) industries sur pourtour parisien. (voir composition par métiers </text:span><text:span text:style-name="T17">p.63 de</text:span><text:span text:style-name="T12"> </text:span><text:span text:style-name="T30">La Commune de 1871 Colloque de Paris (mai 1871)</text:span><text:span text:style-name="T15"> Les Éditions ouvrières (J. Rougerie)</text:span></text:p>
      <text:p text:style-name="P7"><text:span text:style-name="T12"/></text:p>
      <text:p text:style-name="P7"><text:span text:style-name="T12"/></text:p>
      <text:p text:style-name="P7"><text:span text:style-name="T12"><text:tab/>D) Socio-géographie</text:span></text:p>
      <text:p text:style-name="P7"><text:span text:style-name="T12"/></text:p>
      <text:p text:style-name="P7"><text:span text:style-name="T12"><text:tab/>-travaux d’Haussmann : spéculation + gentrification + répression (circulation des troupes/artillerie) -) « transportation » à l’Est dans quartiers populaires (malgré boulevards qui y avaient été « percés » : PARIS RESTE POPULAIRE</text:span></text:p>
      <text:p text:style-name="P18"><text:tab/><text:span text:style-name="T56">-poids de l’Histoire (monuments :J. Rougerie/situationnistes)</text:span></text:p>
      <text:p text:style-name="P18"><text:soft-page-break/><text:span text:style-name="T56"/></text:p>
      <text:p text:style-name="P23"/>
      <text:p text:style-name="P31"><text:span text:style-name="T10"><text:tab/></text:span><text:span text:style-name="T12">E</text:span><text:span text:style-name="T10">) Influence politiques</text:span></text:p>
      <text:p text:style-name="P20"/>
      <text:p text:style-name="P7"><text:span text:style-name="T10"><text:tab/>-</text:span><text:span text:style-name="T14">néo-j</text:span><text:span text:style-name="T10">acobins </text:span><text:span text:style-name="T14">(rejouent </text:span><text:span text:style-name="T10">la </text:span><text:span text:style-name="T29">G</text:span><text:span text:style-name="T25">rande révolution</text:span><text:span text:style-name="T14">)</text:span></text:p>
      <text:p text:style-name="P33"><text:span text:style-name="T9"><text:tab/></text:span><text:span text:style-name="T16">- Blanqui (coup d’arme, détaché des masses, </text:span><text:span text:style-name="T20">les blanquistes sont </text:span><text:span text:style-name="T16">confus mais pleins d’entrain) – théorique : insurrection -) dictature révolutionnaire -) installation d’une « nouvelle autorité constitutionnelle »</text:span></text:p>
      <text:p text:style-name="P33"><text:span text:style-name="T16"/></text:p>
      <text:p text:style-name="P31"><text:span text:style-name="T10"><text:tab/>-Proudhon</text:span><text:span text:style-name="T14">istes + bakouninistes</text:span><text:span text:style-name="T10"> (fédéralisme etc.)</text:span></text:p>
      <text:p text:style-name="P7"><text:span text:style-name="T10"><text:tab/>-Marx/Engels et l’</text:span><text:span text:style-name="T13">AIT (1864-)1876 ; exclusion </text:span><text:span text:style-name="T14">en 1872 des « anti-autoritaires » (Bakounine, Guillaume etc.)</text:span></text:p>
      <text:p text:style-name="P23"/>
      <text:p text:style-name="P33"><text:span text:style-name="T13"><text:tab/></text:span></text:p>
      <text:p text:style-name="P33"><text:span text:style-name="T13">F</text:span><text:span text:style-name="T12">)</text:span><text:span text:style-name="T9"> </text:span><text:span text:style-name="T14">Les « syndicats »/</text:span><text:span text:style-name="T18">vie politique </text:span><text:span text:style-name="T19">et culturelle</text:span></text:p>
      <text:p text:style-name="P33"><text:span text:style-name="T18"/></text:p>
      <text:p text:style-name="P37"><text:span text:style-name="T14"><text:tab/></text:span><text:span text:style-name="T18">-</text:span><text:span text:style-name="T19">renouveau des livres d’histoire durant la décennie avant 1871</text:span></text:p>
      <text:p text:style-name="P37"><text:span text:style-name="T14"><text:tab/>-</text:span><text:span text:style-name="T18">clubs et sociétés secrètes, « </text:span><text:span text:style-name="T19">proto-syndicalisme » de </text:span><text:span text:style-name="T18">1848 </text:span></text:p>
      <text:p text:style-name="P32"><text:span text:style-name="T14"><text:tab/>-25/05/1864 : suppression du délit de coalition et de grève (</text:span><text:span text:style-name="T29">loi Ollivier</text:span><text:span text:style-name="T14">) -) fin de la</text:span><text:span text:style-name="T29"> Loi Le Chapelier</text:span></text:p>
      <text:p text:style-name="P32"><text:span text:style-name="T29"><text:tab/></text:span><text:span text:style-name="T14">-1868 : le gouvernement tolère la création de chambres syndicales</text:span></text:p>
      <text:p text:style-name="P32"><text:span text:style-name="T14"/></text:p>
      <text:p text:style-name="P32"><text:span text:style-name="T14"/></text:p>
      <text:p text:style-name="P43"><text:span text:style-name="T14">G</text:span><text:span text:style-name="T8">) Mesures prises</text:span></text:p>
      <text:p text:style-name="P32"><text:span text:style-name="T14"/></text:p>
      <text:p text:style-name="P36"><text:span text:style-name="T14"><text:tab/>-</text:span><text:span text:style-name="T18">1871: « syndicalisation des moyens de production » (décret du 16/04/1871 : p74, J. Rougerie)</text:span></text:p>
      <text:p text:style-name="P36"><text:span text:style-name="T18"><text:tab/>-autres (</text:span><text:span text:style-name="T32">voir plan de conférence de Lénine</text:span><text:span text:style-name="T18">)</text:span></text:p>
      <text:p text:style-name="P36"><text:span text:style-name="T18"><text:tab/></text:span><text:span text:style-name="T19">-m</text:span><text:span text:style-name="T18">esures socialistes minimes, en germe mais </text:span><text:span text:style-name="T21">La Commune </text:span><text:span text:style-name="T18">n’a duré que 72 jours…</text:span></text:p>
      <text:p text:style-name="P44"><text:span text:style-name="T18">M</text:span><text:span text:style-name="T8">ais « POUVOIR OUVRIER » (J. Rougerie)</text:span></text:p>
      <text:p text:style-name="P36"><text:span text:style-name="T18"/></text:p>
      <text:p text:style-name="P32"/>
      <text:p text:style-name="P28">G) Les femmes</text:p>
      <text:p text:style-name="P28"/>
      <text:p text:style-name="P38"><text:span text:style-name="T10"><text:tab/>-</text:span>dans les luttes, dans les assemblées, les clubs, dans la rue, et sur les barricades </text:p>
      <text:p text:style-name="P38"><text:span text:style-name="T10"><text:tab/>-</text:span>Élisabeth Dmitrieff et Nathalie Le Mel : « l’Union des femmes pour la défense de Paris et les soins aux blessés »</text:p>
      <text:p text:style-name="P38"><text:tab/><text:tab/>-<text:span text:style-name="T57">projet d’organisation d’ateliers coopératifs (en sont chargés par la Commission du Travail et de l’échange de Frankel) -) effectif ?</text:span></text:p>
      <text:p text:style-name="P31"/>
      <text:p text:style-name="P31"/>
      <text:p text:style-name="P42">H) Répression</text:p>
      <text:p text:style-name="P31"/>
      <text:p text:style-name="P31"><text:tab/>-<text:span text:style-name="T57">30.000 morts (1/3 au combat, 2/3 d’exécutions sommaires)</text:span></text:p>
      <text:p text:style-name="P31"><text:tab/>-<text:span text:style-name="T57">43.527 arrestations (bilan officiel du général Appert)</text:span></text:p>
      <text:p text:style-name="P31"><text:tab/>-<text:span text:style-name="T57">déportations (Nouvelle Calédonie : Nouméa etc.)</text:span></text:p>
      <text:p text:style-name="P31"><text:tab/>-Paris passe de 2 millions en 1870 à 1.818.710 en 1872, avec une perte d’environ 100 000 ouvriers <text:span text:style-name="T57">car : </text:span>le siège, les morts de la guerre, les 43 522 prisonniers, les exilés, <text:span text:style-name="T57">les</text:span> massacrés au printemps 1871</text:p>
      <text:p text:style-name="P31"/>
      <text:p text:style-name="P22"/>
      <text:p text:style-name="P32"><text:span text:style-name="T10"/></text:p>
      <text:p text:style-name="P40"><text:soft-page-break/><text:span text:style-name="T22">II) La Commune et vous ? <text:s/></text:span><text:span text:style-name="T23">Sa descendance historique et d’action</text:span><text:span text:style-name="T24"> théoriques et d’action</text:span></text:p>
      <text:p text:style-name="P40"><text:span text:style-name="T24"/></text:p>
      <text:p text:style-name="P22"/>
      <text:p text:style-name="P34"><text:span text:style-name="T10"><text:tab/></text:span><text:span text:style-name="T13">A</text:span><text:span text:style-name="T10">) Qu’est-ce que que pour vous La Commune ? </text:span><text:span text:style-name="T25">En lien avec vos références (essais, artistiques etc.)</text:span><text:span text:style-name="T9"> </text:span><text:span text:style-name="T10">notamment dans le contexte plus large du rapport aux idéologies politiques :</text:span></text:p>
      <text:p text:style-name="P34"><text:span text:style-name="T10"/></text:p>
      <text:p text:style-name="P11"><text:span text:style-name="T1"><text:tab/><text:tab/>-anarchisme (fédéralisme/communalisme)</text:span><text:span text:style-name="T49">/</text:span><text:span text:style-name="T1">communisme </text:span><text:span text:style-name="T7">etc.</text:span></text:p>
      <text:p text:style-name="P16"/>
      <text:p text:style-name="P7"><text:span text:style-name="T9"><text:tab/>-</text:span><text:span text:style-name="T11">présentation de livres et œuvres d’art :</text:span></text:p>
      <text:p text:style-name="P7"><text:span text:style-name="T11"/></text:p>
      <text:p text:style-name="P32"><text:span text:style-name="T11"><text:tab/><text:tab/>-théoriques : </text:span><text:span text:style-name="T26">La guerre civile en France</text:span><text:span text:style-name="T11"> de Marx </text:span><text:span text:style-name="T13">+ </text:span><text:span text:style-name="T27">La Révolution et l’État</text:span><text:span text:style-name="T13"> de Lénine : « Briser l’appareil d’État (sa militarisation + bureaucratie) -) URSS (soviets)</text:span></text:p>
      <text:p text:style-name="P32"><text:span text:style-name="T13">+ La Commune de Schanghaï (A. Badiou) + références plus lointaines (mai 68, Tolbiac etc.)</text:span></text:p>
      <text:p text:style-name="P32"><text:span text:style-name="T13"/></text:p>
      <text:p text:style-name="P32"><text:span text:style-name="T11"><text:tab/><text:tab/>-Henri Guillemin</text:span></text:p>
      <text:p text:style-name="P32"><text:span text:style-name="T11"><text:tab/><text:tab/>-</text:span><text:span text:style-name="T26">La Commune</text:span><text:span text:style-name="T11"> de Peter Watkins</text:span></text:p>
      <text:p text:style-name="P32"><text:span text:style-name="T11"><text:tab/><text:tab/>-</text:span><text:span text:style-name="T13">L’expérience du Rojava</text:span></text:p>
      <text:p text:style-name="P32"><text:span text:style-name="T10"/></text:p>
      <text:p text:style-name="P24"/>
      <text:p text:style-name="P4"><text:span text:style-name="T46"><text:tab/></text:span><text:span text:style-name="T48">B) </text:span><text:span text:style-name="T46">À quoi peut-elle nous servir aujourd’hui ?</text:span></text:p>
      <text:p text:style-name="P25"/>
      <text:p text:style-name="P4"><text:span text:style-name="T46"><text:tab/>-</text:span><text:span text:style-name="T48">inspiration pour les luttes actuelles ?</text:span></text:p>
      <text:p text:style-name="P26"><text:tab/>-ses limites</text:p>
      <text:p text:style-name="P26"><text:tab/><text:tab/>-Insuffisance de l’échelon communal (cf incuries communalisme/municipalisme libertaire de M. Bookchin)</text:p>
      <text:p text:style-name="P15"/>
      <text:p text:style-name="P27"/>
      <text:p text:style-name="P39"><text:span text:style-name="T41"><text:tab/>C) </text:span><text:span text:style-name="T42">R</text:span><text:span text:style-name="T41">éférences tous médias, bibliographie</text:span></text:p>
      <text:p text:style-name="P17"/>
      <text:p text:style-name="P26"><text:tab/>-théorique :</text:p>
      <text:p text:style-name="P17"/>
      <text:p text:style-name="P6"><text:span text:style-name="T1"><text:tab/><text:tab/>-</text:span><text:span text:style-name="T49">La guerre civile en France</text:span><text:span text:style-name="T1"> de Karl Marx</text:span></text:p>
      <text:p text:style-name="P10"><text:span text:style-name="T1"><text:tab/><text:tab/>-</text:span><text:span text:style-name="T51">La révolution et l’État</text:span><text:span text:style-name="T4"> de Lénine</text:span></text:p>
      <text:p text:style-name="P10"><text:span text:style-name="T4"><text:tab/><text:tab/>-</text:span><text:span text:style-name="T6">Marx Engels Lénine Sur la Commune de Paris – Les Éditions du progrès</text:span></text:p>
      <text:p text:style-name="P6"><text:span text:style-name="T1"><text:tab/><text:tab/>-</text:span><text:span text:style-name="T6">La Commune de 1871 Colloque de Paris (mai 1871) – Les Éditions ouvrières (J. Rougerie et autres)</text:span></text:p>
      <text:p text:style-name="P6"><text:span text:style-name="T1"><text:tab/><text:tab/>-</text:span><text:span text:style-name="T49">La commune</text:span><text:span text:style-name="T1"> de Louise Michel</text:span></text:p>
      <text:p text:style-name="P26"/>
      <text:p text:style-name="P26"><text:tab/>-artistique :</text:p>
      <text:p text:style-name="P26"/>
      <text:p text:style-name="P6"><text:span text:style-name="T1"><text:tab/><text:tab/>-</text:span><text:span text:style-name="T50">Paris au front d’insurgé La Commune en images</text:span></text:p>
      <text:p text:style-name="P6"><text:span text:style-name="T50"><text:tab/><text:tab/>-</text:span><text:span text:style-name="T49">La commune </text:span><text:span text:style-name="T1">de Peter Watkins</text:span></text:p>
      <text:p text:style-name="P5"><text:span text:style-name="T1"><text:tab/><text:tab/></text:span><text:span text:style-name="T46">-</text:span><text:span text:style-name="T2">L’Insurgé</text:span><text:span text:style-name="T46"> de Jules Vallès</text:span></text:p>
      <text:p text:style-name="P5"><text:span text:style-name="T46"><text:tab/><text:tab/>-</text:span><text:span text:style-name="T2">Le Cri du peuple</text:span><text:span text:style-name="T46"> de Jacques Tardi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12T06:31:42.662000000</dc:date>
    <meta:editing-duration>PT44M57S</meta:editing-duration>
    <meta:editing-cycles>10</meta:editing-cycles>
    <meta:document-statistic meta:table-count="0" meta:image-count="0" meta:object-count="0" meta:page-count="3" meta:paragraph-count="73" meta:word-count="815" meta:character-count="5329" meta:non-whitespace-character-count="4497"/>
  </office:meta>
</office:document-meta>
</file>