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erif" fo:font-size="24pt" officeooo:paragraph-rsid="00381a3e" style:font-size-asian="24pt" style:font-size-complex="24pt"/>
    </style:style>
    <style:style style:name="P2" style:family="paragraph" style:parent-style-name="Standard">
      <style:text-properties fo:color="#000000" loext:opacity="100%" style:font-name="Liberation Serif" fo:font-size="12pt" style:font-size-asian="12pt"/>
    </style:style>
    <style:style style:name="P3" style:family="paragraph" style:parent-style-name="Standard">
      <style:paragraph-properties fo:text-align="start" style:justify-single-word="false"/>
      <style:text-properties fo:color="#000000" loext:opacity="100%" style:font-name="Liberation Serif" fo:font-size="12pt" style:font-size-asian="12pt"/>
    </style:style>
    <style:style style:name="P4" style:family="paragraph" style:parent-style-name="Standard">
      <style:paragraph-properties fo:text-align="start" style:justify-single-word="false"/>
      <style:text-properties fo:color="#000000" loext:opacity="100%" style:font-name="Liberation Serif" fo:font-size="12pt" style:font-size-asian="12pt" style:font-size-complex="12pt"/>
    </style:style>
    <style:style style:name="P5" style:family="paragraph" style:parent-style-name="Standard">
      <style:text-properties fo:color="#000000" loext:opacity="100%" style:font-name="Liberation Serif" fo:font-size="12pt" fo:font-weight="bold" officeooo:rsid="000dbf05" officeooo:paragraph-rsid="000dbf05" style:font-size-asian="12pt" style:font-weight-asian="bold" style:font-weight-complex="bold"/>
    </style:style>
    <style:style style:name="P6" style:family="paragraph" style:parent-style-name="Standard">
      <style:paragraph-properties fo:text-align="start" style:justify-single-word="false"/>
      <style:text-properties fo:color="#000000" loext:opacity="100%" style:font-name="Liberation Serif" fo:font-size="12pt" fo:font-weight="bold" officeooo:rsid="001828ac" officeooo:paragraph-rsid="001828ac"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000000" loext:opacity="100%" style:font-name="Liberation Serif" fo:font-size="12pt" fo:font-weight="bold" officeooo:rsid="0019520f" officeooo:paragraph-rsid="0019520f" style:font-size-asian="12pt" style:font-weight-asian="bold" style:font-size-complex="12pt" style:font-weight-complex="bold"/>
    </style:style>
    <style:style style:name="P8" style:family="paragraph" style:parent-style-name="Standard">
      <style:paragraph-properties fo:text-align="start" style:justify-single-word="false"/>
      <style:text-properties fo:color="#000000" loext:opacity="100%" style:font-name="Liberation Serif" fo:font-size="12pt" fo:font-weight="bold" officeooo:rsid="001c3372" officeooo:paragraph-rsid="001c3372"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000000" loext:opacity="100%" style:font-name="Liberation Serif" fo:font-size="12pt" fo:font-weight="bold" officeooo:rsid="001dfe2d" officeooo:paragraph-rsid="001dfe2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000000" loext:opacity="100%" style:font-name="Liberation Serif" fo:font-size="12pt" fo:font-weight="bold" officeooo:rsid="001f21e3" officeooo:paragraph-rsid="001f21e3"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000000" loext:opacity="100%" style:font-name="Liberation Serif" fo:font-size="12pt" fo:font-weight="bold" officeooo:rsid="0020d52b" officeooo:paragraph-rsid="0020d52b" style:font-size-asian="12pt" style:font-weight-asian="bold" style:font-size-complex="12pt" style:font-weight-complex="bold"/>
    </style:style>
    <style:style style:name="P12" style:family="paragraph" style:parent-style-name="Standard">
      <style:paragraph-properties fo:text-align="start" style:justify-single-word="false"/>
      <style:text-properties fo:color="#000000" loext:opacity="100%" style:font-name="Liberation Serif"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000000" loext:opacity="100%" style:font-name="Liberation Serif" fo:font-size="12pt" fo:font-weight="bold" officeooo:rsid="002b403e" officeooo:paragraph-rsid="002b403e" style:font-size-asian="12pt" style:font-weight-asian="bold" style:font-size-complex="12pt" style:font-weight-complex="bold"/>
    </style:style>
    <style:style style:name="P14" style:family="paragraph" style:parent-style-name="Standard">
      <style:paragraph-properties fo:text-align="start" style:justify-single-word="false"/>
      <style:text-properties fo:color="#000000" loext:opacity="100%" style:font-name="Liberation Serif" fo:font-size="12pt" fo:font-weight="bold" style:font-size-asian="12pt" style:font-weight-asian="bold" style:font-size-complex="12pt" style:font-weight-complex="normal"/>
    </style:style>
    <style:style style:name="P15" style:family="paragraph" style:parent-style-name="Standard">
      <style:text-properties fo:color="#000000" loext:opacity="100%" style:font-name="Liberation Serif" fo:font-size="12pt" fo:font-weight="normal" officeooo:rsid="000dbf05" officeooo:paragraph-rsid="000dbf05" style:font-size-asian="12pt" style:font-weight-asian="normal" style:font-weight-complex="normal"/>
    </style:style>
    <style:style style:name="P16" style:family="paragraph" style:parent-style-name="Standard">
      <style:paragraph-properties fo:text-align="start" style:justify-single-word="false"/>
      <style:text-properties fo:color="#000000" loext:opacity="100%" style:font-name="Liberation Serif" fo:font-size="12pt" fo:font-weight="normal" officeooo:rsid="001741f3"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loext:opacity="100%" style:font-name="Liberation Serif" fo:font-size="12pt" fo:font-weight="normal" officeooo:rsid="001741f3" officeooo:paragraph-rsid="001741f3"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loext:opacity="100%" style:font-name="Liberation Serif" fo:font-size="12pt" fo:font-weight="normal" officeooo:rsid="0019520f" officeooo:paragraph-rsid="0019520f"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color="#000000" loext:opacity="100%" style:font-name="Liberation Serif" fo:font-size="12pt" fo:font-weight="normal" officeooo:rsid="001f21e3" officeooo:paragraph-rsid="001f21e3"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loext:opacity="100%" style:font-name="Liberation Serif" fo:font-size="12pt" fo:font-weight="normal" officeooo:rsid="0020d52b" officeooo:paragraph-rsid="0020d52b"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000000" loext:opacity="100%" style:font-name="Liberation Serif"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00" loext:opacity="100%" style:font-name="Liberation Serif" fo:font-size="12pt" fo:font-weight="normal" officeooo:rsid="0029a510"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loext:opacity="100%" style:font-name="Liberation Serif" fo:font-size="12pt" fo:font-weight="normal" officeooo:rsid="0029a510" officeooo:paragraph-rsid="0032d7e7"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00" loext:opacity="100%" style:font-name="Liberation Serif" fo:font-size="12pt" fo:font-weight="normal" officeooo:rsid="0032d7e7" style:font-size-asian="12pt" style:font-weight-asian="normal" style:font-size-complex="12pt" style:font-weight-complex="normal"/>
    </style:style>
    <style:style style:name="P25" style:family="paragraph" style:parent-style-name="Standard">
      <style:text-properties fo:color="#000000" loext:opacity="100%" style:font-name="Liberation Serif" fo:font-size="12pt" fo:font-style="italic" style:font-size-asian="12pt" style:font-style-asian="italic" style:font-size-complex="12pt"/>
    </style:style>
    <style:style style:name="P26" style:family="paragraph" style:parent-style-name="Standard">
      <style:paragraph-properties fo:text-align="start" style:justify-single-word="false"/>
      <style:text-properties fo:color="#000000" loext:opacity="100%" style:font-name="Liberation Serif" fo:font-size="12pt" fo:font-style="italic" style:font-size-asian="12pt" style:font-style-asian="italic" style:font-size-complex="12pt"/>
    </style:style>
    <style:style style:name="P27" style:family="paragraph" style:parent-style-name="Standard">
      <style:paragraph-properties fo:text-align="start" style:justify-single-word="false"/>
      <style:text-properties fo:color="#000000" loext:opacity="100%" style:font-name="Liberation Serif" fo:font-size="12pt" fo:font-style="italic" officeooo:rsid="0033f07a" style:font-size-asian="12pt" style:font-style-asian="italic" style:font-size-complex="12pt"/>
    </style:style>
    <style:style style:name="P28" style:family="paragraph" style:parent-style-name="Standard">
      <style:paragraph-properties fo:text-align="start" style:justify-single-word="false"/>
      <style:text-properties fo:color="#000000" loext:opacity="100%" style:font-name="Liberation Serif" fo:font-size="12pt" fo:font-style="italic" fo:font-weight="normal" style:font-size-asian="12pt" style:font-style-asian="italic" style:font-weight-asian="normal" style:font-size-complex="12pt" style:font-weight-complex="normal"/>
    </style:style>
    <style:style style:name="P29" style:family="paragraph" style:parent-style-name="Standard">
      <style:paragraph-properties fo:text-align="start" style:justify-single-word="false"/>
      <style:text-properties fo:color="#000000" loext:opacity="100%" style:font-name="Liberation Serif" fo:font-size="12pt" fo:font-style="italic" fo:font-weight="normal" officeooo:rsid="0029a510"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fo:color="#000000" loext:opacity="100%" style:font-name="Liberation Serif" fo:font-size="12pt" fo:font-style="italic" fo:font-weight="normal" officeooo:rsid="002b403e" officeooo:paragraph-rsid="002b403e"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start" style:justify-single-word="false"/>
      <style:text-properties fo:color="#000000" loext:opacity="100%" style:font-name="Liberation Serif" fo:font-size="12pt" fo:font-style="normal" fo:font-weight="bold" officeooo:rsid="0015e7ca" officeooo:paragraph-rsid="0015e7ca"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fo:color="#000000" loext:opacity="100%" style:font-name="Liberation Serif" fo:font-size="12pt" fo:font-style="normal" fo:font-weight="bold" officeooo:rsid="002d7340" officeooo:paragraph-rsid="002d7340" style:font-size-asian="12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fo:color="#000000" loext:opacity="100%" style:font-name="Liberation Serif" fo:font-size="12pt" fo:font-style="normal" style:font-size-asian="12pt" style:font-style-asian="normal" style:font-size-complex="12pt" style:font-style-complex="normal"/>
    </style:style>
    <style:style style:name="P34" style:family="paragraph" style:parent-style-name="Standard">
      <style:paragraph-properties fo:text-align="start" style:justify-single-word="false"/>
      <style:text-properties fo:color="#000000" loext:opacity="100%" style:font-name="Liberation Serif" fo:font-size="12pt" fo:font-style="normal" officeooo:rsid="0015e7ca" officeooo:paragraph-rsid="0015e7ca" style:font-size-asian="12pt" style:font-style-asian="normal" style:font-size-complex="12pt" style:font-style-complex="normal"/>
    </style:style>
    <style:style style:name="P35" style:family="paragraph" style:parent-style-name="Standard">
      <style:paragraph-properties fo:text-align="start" style:justify-single-word="false"/>
      <style:text-properties fo:color="#000000" loext:opacity="100%" style:font-name="Liberation Serif" fo:font-size="12pt" fo:font-style="normal" fo:font-weight="normal" officeooo:rsid="002b403e" officeooo:paragraph-rsid="002b403e" style:font-size-asian="12pt" style:font-style-asian="normal" style:font-weight-asian="normal" style:font-size-complex="12pt" style:font-style-complex="normal" style:font-weight-complex="normal"/>
    </style:style>
    <style:style style:name="P36" style:family="paragraph" style:parent-style-name="Standard">
      <style:text-properties fo:color="#000000" loext:opacity="100%" style:font-name="Liberation Serif" fo:font-size="10pt" fo:font-style="italic" style:font-size-asian="10pt" style:font-style-asian="italic" style:font-size-complex="12pt" style:font-style-complex="normal"/>
    </style:style>
    <style:style style:name="P37" style:family="paragraph" style:parent-style-name="Standard">
      <style:text-properties style:font-name="Liberation Serif"/>
    </style:style>
    <style:style style:name="P38" style:family="paragraph" style:parent-style-name="Standard">
      <style:text-properties style:font-name="Liberation Serif" fo:font-weight="bold" style:font-weight-asian="bold" style:font-weight-complex="bold"/>
    </style:style>
    <style:style style:name="P39" style:family="paragraph" style:parent-style-name="Standard">
      <style:text-properties style:font-name="Liberation Serif" fo:font-weight="bold" officeooo:rsid="0026165f" officeooo:paragraph-rsid="0026165f" style:font-weight-asian="bold" style:font-weight-complex="bold"/>
    </style:style>
    <style:style style:name="P40" style:family="paragraph" style:parent-style-name="Standard">
      <style:text-properties style:font-name="Liberation Serif" fo:font-weight="bold" officeooo:rsid="000460c3" officeooo:paragraph-rsid="000460c3" style:font-weight-asian="bold" style:font-weight-complex="bold"/>
    </style:style>
    <style:style style:name="P41" style:family="paragraph" style:parent-style-name="Standard">
      <style:paragraph-properties fo:text-align="start" style:justify-single-word="false"/>
      <style:text-properties style:font-name="Liberation Serif" fo:font-weight="bold" officeooo:paragraph-rsid="00124ede" style:font-weight-asian="bold" style:font-weight-complex="bold"/>
    </style:style>
    <style:style style:name="P42" style:family="paragraph" style:parent-style-name="Standard">
      <style:paragraph-properties fo:text-align="start" style:justify-single-word="false"/>
      <style:text-properties style:font-name="Liberation Serif" fo:font-weight="bold" officeooo:paragraph-rsid="001a8bdc" style:font-weight-asian="bold" style:font-weight-complex="bold"/>
    </style:style>
    <style:style style:name="P43" style:family="paragraph" style:parent-style-name="Standard">
      <style:paragraph-properties fo:text-align="start" style:justify-single-word="false"/>
      <style:text-properties style:font-name="Liberation Serif" fo:font-weight="bold" officeooo:paragraph-rsid="00210860" style:font-weight-asian="bold" style:font-weight-complex="bold"/>
    </style:style>
    <style:style style:name="P44" style:family="paragraph" style:parent-style-name="Standard">
      <style:paragraph-properties fo:text-align="start" style:justify-single-word="false"/>
      <style:text-properties style:font-name="Liberation Serif" fo:font-weight="bold" officeooo:paragraph-rsid="0032d7e7" style:font-weight-asian="bold" style:font-weight-complex="bold"/>
    </style:style>
    <style:style style:name="P45" style:family="paragraph" style:parent-style-name="Standard">
      <style:paragraph-properties fo:text-align="start" style:justify-single-word="false"/>
      <style:text-properties style:font-name="Liberation Serif" fo:font-weight="bold" officeooo:rsid="00173ae2" officeooo:paragraph-rsid="00173ae2" style:font-weight-asian="bold" style:font-weight-complex="bold"/>
    </style:style>
    <style:style style:name="P46" style:family="paragraph" style:parent-style-name="Standard">
      <style:paragraph-properties fo:text-align="start" style:justify-single-word="false"/>
      <style:text-properties style:font-name="Liberation Serif" fo:font-weight="bold" officeooo:rsid="0019520f" officeooo:paragraph-rsid="0019520f" style:font-weight-asian="bold" style:font-weight-complex="bold"/>
    </style:style>
    <style:style style:name="P47" style:family="paragraph" style:parent-style-name="Standard">
      <style:paragraph-properties fo:text-align="start" style:justify-single-word="false"/>
      <style:text-properties style:font-name="Liberation Serif" fo:font-weight="bold" officeooo:rsid="002b403e" officeooo:paragraph-rsid="002b403e" style:font-weight-asian="bold" style:font-weight-complex="bold"/>
    </style:style>
    <style:style style:name="P48" style:family="paragraph" style:parent-style-name="Standard">
      <style:text-properties style:font-name="Liberation Serif" fo:font-size="12pt" style:font-size-asian="12pt"/>
    </style:style>
    <style:style style:name="P49" style:family="paragraph" style:parent-style-name="Standard">
      <style:paragraph-properties fo:text-align="start" style:justify-single-word="false"/>
      <style:text-properties style:font-name="Liberation Serif" fo:font-size="12pt" style:font-size-asian="12pt"/>
    </style:style>
    <style:style style:name="P50" style:family="paragraph" style:parent-style-name="Standard">
      <style:paragraph-properties fo:text-align="start" style:justify-single-word="false"/>
      <style:text-properties style:font-name="Liberation Serif" fo:font-size="12pt" officeooo:paragraph-rsid="0039c07c" style:font-size-asian="12pt"/>
    </style:style>
    <style:style style:name="P51" style:family="paragraph" style:parent-style-name="Standard">
      <style:paragraph-properties fo:text-align="start" style:justify-single-word="false"/>
      <style:text-properties style:font-name="Liberation Serif" fo:font-size="12pt" officeooo:paragraph-rsid="00120b9f" style:font-size-asian="12pt"/>
    </style:style>
    <style:style style:name="P52" style:family="paragraph" style:parent-style-name="Standard">
      <style:text-properties style:font-name="Liberation Serif" fo:font-size="12pt" officeooo:rsid="000460c3" officeooo:paragraph-rsid="000460c3" style:font-size-asian="12pt"/>
    </style:style>
    <style:style style:name="P53" style:family="paragraph" style:parent-style-name="Standard">
      <style:text-properties style:font-name="Liberation Serif" fo:font-size="12pt" officeooo:paragraph-rsid="0039c07c" style:font-size-asian="12pt"/>
    </style:style>
    <style:style style:name="P54" style:family="paragraph" style:parent-style-name="Standard">
      <style:text-properties style:font-name="Liberation Serif" fo:font-size="12pt" style:font-size-asian="12pt" style:font-size-complex="12pt"/>
    </style:style>
    <style:style style:name="P55" style:family="paragraph" style:parent-style-name="Standard">
      <style:paragraph-properties fo:text-align="start" style:justify-single-word="false"/>
      <style:text-properties style:font-name="Liberation Serif" fo:font-size="12pt" style:font-size-asian="12pt" style:font-size-complex="12pt"/>
    </style:style>
    <style:style style:name="P56" style:family="paragraph" style:parent-style-name="Standard">
      <style:paragraph-properties fo:text-align="start" style:justify-single-word="false"/>
      <style:text-properties style:font-name="Liberation Serif" fo:font-size="12pt" officeooo:paragraph-rsid="0019520f" style:font-size-asian="12pt" style:font-size-complex="12pt"/>
    </style:style>
    <style:style style:name="P57" style:family="paragraph" style:parent-style-name="Standard">
      <style:text-properties style:font-name="Liberation Serif" fo:font-size="12pt" officeooo:paragraph-rsid="0012c69c" style:font-size-asian="12pt" style:font-size-complex="12pt"/>
    </style:style>
    <style:style style:name="P58" style:family="paragraph" style:parent-style-name="Standard">
      <style:paragraph-properties fo:text-align="start" style:justify-single-word="false"/>
      <style:text-properties style:font-name="Liberation Serif" fo:font-size="12pt" officeooo:rsid="0015e7ca" officeooo:paragraph-rsid="0015e7ca" style:font-size-asian="12pt" style:font-size-complex="12pt"/>
    </style:style>
    <style:style style:name="P59" style:family="paragraph" style:parent-style-name="Standard">
      <style:text-properties style:font-name="Liberation Serif" fo:font-size="12pt" fo:font-weight="bold" officeooo:rsid="0008a82a" officeooo:paragraph-rsid="0008a82a" style:font-size-asian="12pt" style:font-weight-asian="bold" style:font-weight-complex="bold"/>
    </style:style>
    <style:style style:name="P60" style:family="paragraph" style:parent-style-name="Standard">
      <style:text-properties style:font-name="Liberation Serif" fo:font-size="12pt" fo:font-weight="bold" officeooo:rsid="000b273b" officeooo:paragraph-rsid="000b273b" style:font-size-asian="12pt" style:font-weight-asian="bold" style:font-weight-complex="bold"/>
    </style:style>
    <style:style style:name="P61" style:family="paragraph" style:parent-style-name="Standard">
      <style:paragraph-properties fo:text-align="start" style:justify-single-word="false"/>
      <style:text-properties style:font-name="Liberation Serif" fo:font-size="12pt" fo:font-weight="bold" officeooo:rsid="00120b9f" officeooo:paragraph-rsid="00120b9f" style:font-size-asian="12pt" style:font-weight-asian="bold" style:font-weight-complex="bold"/>
    </style:style>
    <style:style style:name="P62" style:family="paragraph" style:parent-style-name="Standard">
      <style:paragraph-properties fo:text-align="start" style:justify-single-word="false"/>
      <style:text-properties style:font-name="Liberation Serif" fo:font-size="12pt" fo:font-weight="bold" officeooo:paragraph-rsid="001a8bdc" style:font-size-asian="12pt" style:font-weight-asian="bold" style:font-weight-complex="bold"/>
    </style:style>
    <style:style style:name="P63" style:family="paragraph" style:parent-style-name="Standard">
      <style:paragraph-properties fo:text-align="start" style:justify-single-word="false"/>
      <style:text-properties style:font-name="Liberation Serif" fo:font-size="12pt" fo:font-weight="bold" officeooo:rsid="0015e7ca" officeooo:paragraph-rsid="0015e7ca" style:font-size-asian="12pt" style:font-weight-asian="bold" style:font-size-complex="12pt" style:font-weight-complex="bold"/>
    </style:style>
    <style:style style:name="P64" style:family="paragraph" style:parent-style-name="Standard">
      <style:paragraph-properties fo:text-align="start" style:justify-single-word="false"/>
      <style:text-properties style:font-name="Liberation Serif" fo:font-size="12pt" fo:font-weight="bold" officeooo:rsid="00173ae2" officeooo:paragraph-rsid="00173ae2" style:font-size-asian="12pt" style:font-weight-asian="bold" style:font-size-complex="12pt" style:font-weight-complex="bold"/>
    </style:style>
    <style:style style:name="P65" style:family="paragraph" style:parent-style-name="Standard">
      <style:paragraph-properties fo:text-align="start" style:justify-single-word="false"/>
      <style:text-properties style:font-name="Liberation Serif" fo:font-size="12pt" fo:font-weight="bold" officeooo:rsid="001741f3" officeooo:paragraph-rsid="001741f3" style:font-size-asian="12pt" style:font-weight-asian="bold" style:font-size-complex="12pt" style:font-weight-complex="bold"/>
    </style:style>
    <style:style style:name="P66"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67" style:family="paragraph" style:parent-style-name="Standard">
      <style:paragraph-properties fo:text-align="center" style:justify-single-word="false"/>
      <style:text-properties style:font-name="Liberation Serif" fo:font-size="12pt" fo:font-weight="bold" officeooo:rsid="0029a510" officeooo:paragraph-rsid="0029a510" style:font-size-asian="10.5pt" style:font-weight-asian="bold" style:font-size-complex="12pt" style:font-weight-complex="bold"/>
    </style:style>
    <style:style style:name="P68" style:family="paragraph" style:parent-style-name="Standard">
      <style:text-properties style:font-name="Liberation Serif" fo:font-size="12pt" fo:font-weight="normal" officeooo:rsid="000b273b" officeooo:paragraph-rsid="000b273b" style:font-size-asian="12pt" style:font-weight-asian="normal" style:font-weight-complex="normal"/>
    </style:style>
    <style:style style:name="P69" style:family="paragraph" style:parent-style-name="Standard">
      <style:paragraph-properties fo:text-align="start" style:justify-single-word="false"/>
      <style:text-properties style:font-name="Liberation Serif" fo:font-size="12pt" fo:font-weight="normal" style:font-size-asian="12pt" style:font-weight-asian="normal" style:font-weight-complex="normal"/>
    </style:style>
    <style:style style:name="P70" style:family="paragraph" style:parent-style-name="Standard">
      <style:paragraph-properties fo:text-align="start" style:justify-single-word="false"/>
      <style:text-properties style:font-name="Liberation Serif" fo:font-size="12pt" fo:font-weight="normal" officeooo:rsid="0015e7ca" officeooo:paragraph-rsid="0015e7ca" style:font-size-asian="12pt" style:font-weight-asian="normal" style:font-size-complex="12pt" style:font-weight-complex="normal"/>
    </style:style>
    <style:style style:name="P71" style:family="paragraph" style:parent-style-name="Standard">
      <style:paragraph-properties fo:text-align="start" style:justify-single-word="false"/>
      <style:text-properties style:font-name="Liberation Serif" fo:font-size="12pt" fo:font-weight="normal" officeooo:rsid="00173ae2" officeooo:paragraph-rsid="00173ae2" style:font-size-asian="12pt" style:font-weight-asian="normal" style:font-size-complex="12pt" style:font-weight-complex="normal"/>
    </style:style>
    <style:style style:name="P72" style:family="paragraph" style:parent-style-name="Standard">
      <style:paragraph-properties fo:text-align="start" style:justify-single-word="false"/>
      <style:text-properties style:font-name="Liberation Serif" fo:font-size="12pt" fo:font-weight="normal" officeooo:rsid="001741f3" officeooo:paragraph-rsid="001741f3"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4" style:family="paragraph" style:parent-style-name="Standard">
      <style:paragraph-properties fo:text-align="start" style:justify-single-word="false"/>
      <style:text-properties style:font-name="Liberation Serif" fo:font-size="12pt" fo:font-weight="normal" officeooo:paragraph-rsid="001741f3" style:font-size-asian="12pt" style:font-weight-asian="normal" style:font-size-complex="12pt" style:font-weight-complex="normal"/>
    </style:style>
    <style:style style:name="P75" style:family="paragraph" style:parent-style-name="Standard">
      <style:paragraph-properties fo:text-align="start" style:justify-single-word="false"/>
      <style:text-properties style:font-name="Liberation Serif" fo:font-size="12pt" fo:font-weight="normal" officeooo:paragraph-rsid="0029a510" style:font-size-asian="12pt" style:font-weight-asian="normal" style:font-size-complex="12pt" style:font-weight-complex="normal"/>
    </style:style>
    <style:style style:name="P76" style:family="paragraph" style:parent-style-name="Standard">
      <style:paragraph-properties fo:text-align="start" style:justify-single-word="false"/>
      <style:text-properties style:font-name="Liberation Serif" fo:font-size="12pt" fo:font-weight="normal" officeooo:rsid="0019520f" officeooo:paragraph-rsid="0019520f"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style:font-name="Liberation Serif" fo:font-size="12pt" fo:font-weight="normal" officeooo:rsid="001f21e3" officeooo:paragraph-rsid="001f21e3"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style:font-name="Liberation Serif" fo:font-size="12pt" fo:font-weight="normal" officeooo:rsid="0020d52b" officeooo:paragraph-rsid="0020d52b" style:font-size-asian="12pt" style:font-weight-asian="normal" style:font-size-complex="12pt" style:font-weight-complex="normal"/>
    </style:style>
    <style:style style:name="P79" style:family="paragraph" style:parent-style-name="Standard">
      <style:paragraph-properties fo:text-align="start" style:justify-single-word="false"/>
      <style:text-properties style:font-name="Liberation Serif" fo:font-size="12pt" fo:font-weight="normal" officeooo:rsid="0020d52b" officeooo:paragraph-rsid="00381a3e" style:font-size-asian="12pt" style:font-weight-asian="normal" style:font-size-complex="12pt" style:font-weight-complex="normal"/>
    </style:style>
    <style:style style:name="P80" style:family="paragraph" style:parent-style-name="Standard">
      <style:paragraph-properties fo:text-align="start" style:justify-single-word="false"/>
      <style:text-properties style:font-name="Liberation Serif" fo:font-size="12pt" fo:font-weight="normal" officeooo:rsid="0029a510" officeooo:paragraph-rsid="0029a510" style:font-size-asian="12pt" style:font-weight-asian="normal" style:font-size-complex="12pt" style:font-weight-complex="normal"/>
    </style:style>
    <style:style style:name="P81" style:family="paragraph" style:parent-style-name="Standard">
      <style:text-properties style:font-name="Liberation Serif" fo:font-size="12pt" fo:font-style="italic" style:font-size-asian="12pt" style:font-style-asian="italic" style:font-size-complex="12pt"/>
    </style:style>
    <style:style style:name="P82" style:family="paragraph" style:parent-style-name="Standard">
      <style:paragraph-properties fo:text-align="start" style:justify-single-word="false"/>
      <style:text-properties style:font-name="Liberation Serif" fo:font-size="12pt" fo:font-style="italic" style:font-size-asian="12pt" style:font-style-asian="italic" style:font-size-complex="12pt"/>
    </style:style>
    <style:style style:name="P83" style:family="paragraph" style:parent-style-name="Standard">
      <style:paragraph-properties fo:text-align="start" style:justify-single-word="false"/>
      <style:text-properties style:font-name="Liberation Serif" fo:font-size="12pt" fo:font-style="italic" fo:font-weight="bold" style:font-size-asian="12pt" style:font-style-asian="italic" style:font-weight-asian="bold" style:font-style-complex="italic" style:font-weight-complex="bold"/>
    </style:style>
    <style:style style:name="P84" style:family="paragraph" style:parent-style-name="Standard">
      <style:paragraph-properties fo:text-align="start" style:justify-single-word="false"/>
      <style:text-properties style:font-name="Liberation Serif" fo:font-size="12pt" fo:font-style="italic" fo:font-weight="normal" officeooo:rsid="002b403e" officeooo:paragraph-rsid="002b403e" style:font-size-asian="12pt" style:font-style-asian="italic" style:font-weight-asian="normal" style:font-size-complex="12pt" style:font-style-complex="italic" style:font-weight-complex="normal"/>
    </style:style>
    <style:style style:name="P85" style:family="paragraph" style:parent-style-name="Standard">
      <style:text-properties style:font-name="Liberation Serif" fo:font-size="12pt" fo:font-style="normal" fo:font-weight="bold" officeooo:rsid="000fbdaf" officeooo:paragraph-rsid="000fbdaf" style:font-size-asian="12pt" style:font-style-asian="normal" style:font-weight-asian="bold" style:font-size-complex="12pt" style:font-style-complex="normal" style:font-weight-complex="bold"/>
    </style:style>
    <style:style style:name="P86" style:family="paragraph" style:parent-style-name="Standard">
      <style:text-properties style:font-name="Liberation Serif" fo:font-size="12pt" fo:font-style="normal" fo:font-weight="bold" officeooo:rsid="0012c69c" officeooo:paragraph-rsid="0012c69c" style:font-size-asian="12pt" style:font-style-asian="normal" style:font-weight-asian="bold" style:font-size-complex="12pt" style:font-style-complex="normal" style:font-weight-complex="bold"/>
    </style:style>
    <style:style style:name="P87" style:family="paragraph" style:parent-style-name="Standard">
      <style:text-properties style:font-name="Liberation Serif" fo:font-size="12pt" fo:font-style="normal" fo:font-weight="bold" officeooo:rsid="0014f719" officeooo:paragraph-rsid="0014f719" style:font-size-asian="12pt" style:font-style-asian="normal" style:font-weight-asian="bold" style:font-size-complex="12pt" style:font-style-complex="normal" style:font-weight-complex="bold"/>
    </style:style>
    <style:style style:name="P88" style:family="paragraph" style:parent-style-name="Standard">
      <style:paragraph-properties fo:text-align="start" style:justify-single-word="false"/>
      <style:text-properties style:font-name="Liberation Serif" fo:font-size="12pt" fo:font-style="normal" style:font-size-asian="12pt" style:font-style-asian="normal" style:font-style-complex="normal"/>
    </style:style>
    <style:style style:name="P89" style:family="paragraph" style:parent-style-name="Standard">
      <style:text-properties style:font-name="Liberation Serif" fo:font-size="12pt" fo:font-style="normal" style:font-size-asian="12pt" style:font-style-asian="normal" style:font-size-complex="12pt" style:font-style-complex="normal"/>
    </style:style>
    <style:style style:name="P90" style:family="paragraph" style:parent-style-name="Standard">
      <style:text-properties style:font-name="Liberation Serif" fo:font-size="12pt" fo:font-style="normal" officeooo:paragraph-rsid="00120b9f" style:font-size-asian="12pt" style:font-style-asian="normal" style:font-size-complex="12pt" style:font-style-complex="normal"/>
    </style:style>
    <style:style style:name="P91" style:family="paragraph" style:parent-style-name="Standard">
      <style:text-properties style:font-name="Liberation Serif" fo:font-size="12pt" fo:font-style="normal" officeooo:rsid="0012c69c" officeooo:paragraph-rsid="0012c69c" style:font-size-asian="12pt" style:font-style-asian="normal" style:font-size-complex="12pt" style:font-style-complex="normal"/>
    </style:style>
    <style:style style:name="P92" style:family="paragraph" style:parent-style-name="Standard">
      <style:text-properties style:font-name="Liberation Serif" fo:font-size="12pt" fo:font-style="normal" officeooo:paragraph-rsid="0012c69c" style:font-size-asian="12pt" style:font-style-asian="normal" style:font-size-complex="12pt" style:font-style-complex="normal"/>
    </style:style>
    <style:style style:name="P93" style:family="paragraph" style:parent-style-name="Standard">
      <style:paragraph-properties fo:text-align="start" style:justify-single-word="false"/>
      <style:text-properties style:font-name="Liberation Serif" fo:font-size="12pt" fo:font-style="normal" style:font-size-asian="12pt" style:font-style-asian="normal" style:font-size-complex="12pt" style:font-style-complex="normal"/>
    </style:style>
    <style:style style:name="P94" style:family="paragraph" style:parent-style-name="Standard">
      <style:paragraph-properties fo:text-align="start" style:justify-single-word="false"/>
      <style:text-properties style:font-name="Liberation Serif" fo:font-size="12pt" fo:font-style="normal" officeooo:paragraph-rsid="002b403e" style:font-size-asian="12pt" style:font-style-asian="normal" style:font-size-complex="12pt" style:font-style-complex="normal"/>
    </style:style>
    <style:style style:name="P95" style:family="paragraph" style:parent-style-name="Standard">
      <style:paragraph-properties fo:text-align="start" style:justify-single-word="false"/>
      <style:text-properties style:font-name="Liberation Serif"/>
    </style:style>
    <style:style style:name="P96" style:family="paragraph" style:parent-style-name="Standard">
      <style:paragraph-properties fo:text-align="start" style:justify-single-word="false"/>
      <style:text-properties style:font-name="Liberation Serif" officeooo:paragraph-rsid="0015e7ca"/>
    </style:style>
    <style:style style:name="P97" style:family="paragraph" style:parent-style-name="Standard">
      <style:paragraph-properties fo:text-align="start" style:justify-single-word="false"/>
      <style:text-properties style:font-name="Liberation Serif" officeooo:paragraph-rsid="00173ae2"/>
    </style:style>
    <style:style style:name="P98" style:family="paragraph" style:parent-style-name="Standard">
      <style:paragraph-properties fo:text-align="start" style:justify-single-word="false"/>
      <style:text-properties style:font-name="Liberation Serif" officeooo:paragraph-rsid="001741f3"/>
    </style:style>
    <style:style style:name="P99" style:family="paragraph" style:parent-style-name="Standard">
      <style:paragraph-properties fo:text-align="start" style:justify-single-word="false"/>
      <style:text-properties style:font-name="Liberation Serif" officeooo:paragraph-rsid="0019520f"/>
    </style:style>
    <style:style style:name="P100" style:family="paragraph" style:parent-style-name="Standard">
      <style:paragraph-properties fo:text-align="start" style:justify-single-word="false"/>
      <style:text-properties style:font-name="Liberation Serif" officeooo:paragraph-rsid="001f21e3"/>
    </style:style>
    <style:style style:name="P101" style:family="paragraph" style:parent-style-name="Standard">
      <style:paragraph-properties fo:text-align="start" style:justify-single-word="false"/>
      <style:text-properties style:font-name="Liberation Serif" officeooo:paragraph-rsid="0020d52b"/>
    </style:style>
    <style:style style:name="P102" style:family="paragraph" style:parent-style-name="Standard">
      <style:paragraph-properties fo:text-align="start" style:justify-single-word="false"/>
      <style:text-properties style:font-name="Liberation Serif" officeooo:paragraph-rsid="002b403e"/>
    </style:style>
    <style:style style:name="P103" style:family="paragraph" style:parent-style-name="Standard">
      <style:text-properties style:font-name="Liberation Serif" officeooo:paragraph-rsid="000460c3"/>
    </style:style>
    <style:style style:name="P104" style:family="paragraph" style:parent-style-name="Standard">
      <style:text-properties style:font-name="Liberation Serif" officeooo:paragraph-rsid="000b273b"/>
    </style:style>
    <style:style style:name="P105" style:family="paragraph" style:parent-style-name="Standard">
      <style:text-properties style:font-name="Liberation Serif" officeooo:paragraph-rsid="000dbf05"/>
    </style:style>
    <style:style style:name="P106" style:family="paragraph" style:parent-style-name="Standard">
      <style:text-properties style:font-name="Liberation Serif" fo:font-weight="normal" officeooo:rsid="000dbf05" officeooo:paragraph-rsid="000dbf05" style:font-weight-asian="normal" style:font-weight-complex="normal"/>
    </style:style>
    <style:style style:name="P107" style:family="paragraph" style:parent-style-name="Standard">
      <style:paragraph-properties fo:text-align="start" style:justify-single-word="false"/>
      <style:text-properties style:font-name="Liberation Serif" fo:font-weight="normal" officeooo:rsid="0015e7ca" officeooo:paragraph-rsid="0015e7ca" style:font-weight-asian="normal" style:font-weight-complex="normal"/>
    </style:style>
    <style:style style:name="P108" style:family="paragraph" style:parent-style-name="Standard">
      <style:paragraph-properties fo:text-align="start" style:justify-single-word="false"/>
      <style:text-properties style:font-name="Liberation Serif" fo:font-weight="normal" officeooo:rsid="00173ae2" officeooo:paragraph-rsid="00173ae2" style:font-weight-asian="normal" style:font-weight-complex="normal"/>
    </style:style>
    <style:style style:name="P109" style:family="paragraph" style:parent-style-name="Standard">
      <style:paragraph-properties fo:text-align="start" style:justify-single-word="false"/>
      <style:text-properties style:font-name="Liberation Serif" fo:font-weight="normal" officeooo:rsid="001741f3" officeooo:paragraph-rsid="001741f3" style:font-weight-asian="normal" style:font-weight-complex="normal"/>
    </style:style>
    <style:style style:name="P110" style:family="paragraph" style:parent-style-name="Standard">
      <style:paragraph-properties fo:text-align="start" style:justify-single-word="false"/>
      <style:text-properties style:font-name="Liberation Serif" fo:font-weight="normal" style:font-weight-asian="normal" style:font-weight-complex="normal"/>
    </style:style>
    <style:style style:name="P111" style:family="paragraph" style:parent-style-name="Standard">
      <style:paragraph-properties fo:text-align="start" style:justify-single-word="false"/>
      <style:text-properties style:font-name="Liberation Serif" fo:font-weight="normal" officeooo:paragraph-rsid="0019520f" style:font-weight-asian="normal" style:font-weight-complex="normal"/>
    </style:style>
    <style:style style:name="P112" style:family="paragraph" style:parent-style-name="Standard">
      <style:paragraph-properties fo:text-align="start" style:justify-single-word="false"/>
      <style:text-properties style:font-name="Liberation Serif" fo:font-weight="normal" officeooo:paragraph-rsid="0020d52b" style:font-weight-asian="normal" style:font-weight-complex="normal"/>
    </style:style>
    <style:style style:name="P113" style:family="paragraph" style:parent-style-name="Standard">
      <style:paragraph-properties fo:text-align="start" style:justify-single-word="false"/>
      <style:text-properties style:font-name="Liberation Serif" fo:font-weight="normal" officeooo:paragraph-rsid="002b403e" style:font-weight-asian="normal" style:font-weight-complex="normal"/>
    </style:style>
    <style:style style:name="P114" style:family="paragraph" style:parent-style-name="Standard">
      <style:paragraph-properties fo:text-align="start" style:justify-single-word="false"/>
      <style:text-properties style:font-name="Liberation Serif" fo:font-weight="normal" officeooo:rsid="0019520f" officeooo:paragraph-rsid="0019520f" style:font-weight-asian="normal" style:font-weight-complex="normal"/>
    </style:style>
    <style:style style:name="P115" style:family="paragraph" style:parent-style-name="Standard">
      <style:text-properties style:font-name="Liberation Serif" fo:font-style="normal" style:font-style-asian="normal" style:font-style-complex="normal"/>
    </style:style>
    <style:style style:name="P116" style:family="paragraph" style:parent-style-name="Standard">
      <style:text-properties style:font-name="Liberation Serif" fo:font-style="normal" officeooo:paragraph-rsid="0012c69c" style:font-style-asian="normal" style:font-style-complex="normal"/>
    </style:style>
    <style:style style:name="P117" style:family="paragraph" style:parent-style-name="Standard">
      <style:paragraph-properties fo:text-align="start" style:justify-single-word="false"/>
      <style:text-properties style:font-name="Liberation Serif" fo:font-style="normal" style:font-style-asian="normal" style:font-style-complex="normal"/>
    </style:style>
    <style:style style:name="P118" style:family="paragraph" style:parent-style-name="Standard">
      <style:paragraph-properties fo:text-align="start" style:justify-single-word="false"/>
      <style:text-properties style:font-name="Liberation Serif" fo:font-style="normal" officeooo:paragraph-rsid="002b403e" style:font-style-asian="normal" style:font-style-complex="normal"/>
    </style:style>
    <style:style style:name="P119" style:family="paragraph" style:parent-style-name="Standard">
      <style:text-properties style:font-name="Liberation Serif" fo:font-style="normal" officeooo:paragraph-rsid="003d0c80" style:font-style-asian="normal" style:font-style-complex="normal"/>
    </style:style>
    <style:style style:name="P120" style:family="paragraph" style:parent-style-name="Standard">
      <style:text-properties style:font-name="Liberation Serif" officeooo:paragraph-rsid="00120b9f"/>
    </style:style>
    <style:style style:name="P121" style:family="paragraph" style:parent-style-name="Standard">
      <style:text-properties style:font-name="Liberation Serif" officeooo:paragraph-rsid="0012c69c"/>
    </style:style>
    <style:style style:name="P122" style:family="paragraph" style:parent-style-name="Standard">
      <style:paragraph-properties fo:text-align="start" style:justify-single-word="false"/>
      <style:text-properties style:font-name="Liberation Serif" fo:font-size="10pt" style:font-size-asian="10pt"/>
    </style:style>
    <style:style style:name="P123" style:family="paragraph" style:parent-style-name="Standard">
      <style:paragraph-properties fo:text-align="center" style:justify-single-word="false"/>
      <style:text-properties style:font-name="Liberation Serif" fo:font-size="24pt" fo:font-weight="bold" officeooo:rsid="0029a510" officeooo:paragraph-rsid="0029a510" style:font-size-asian="24pt" style:font-weight-asian="bold" style:font-size-complex="24pt" style:font-weight-complex="bold"/>
    </style:style>
    <style:style style:name="P124" style:family="paragraph" style:parent-style-name="Standard">
      <style:paragraph-properties fo:text-align="start" style:justify-single-word="false"/>
      <style:text-properties style:font-name="Liberation Serif" fo:font-style="italic" fo:font-weight="normal" officeooo:rsid="002b403e" officeooo:paragraph-rsid="002b403e" style:font-style-asian="italic" style:font-weight-asian="normal" style:font-style-complex="italic" style:font-weight-complex="normal"/>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officeooo:rsid="000460c3" style:font-size-asian="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12c69c" style:font-size-asian="12pt" style:font-size-complex="12pt"/>
    </style:style>
    <style:style style:name="T6" style:family="text">
      <style:text-properties style:font-name="Times New Roman" fo:font-size="12pt" officeooo:rsid="0015e7ca" style:font-size-asian="12pt" style:font-size-complex="12pt"/>
    </style:style>
    <style:style style:name="T7" style:family="text">
      <style:text-properties style:font-name="Times New Roman" fo:font-size="12pt" officeooo:rsid="00173ae2" style:font-size-asian="12pt" style:font-size-complex="12pt"/>
    </style:style>
    <style:style style:name="T8" style:family="text">
      <style:text-properties style:font-name="Times New Roman" fo:font-size="12pt" officeooo:rsid="0012c69c" style:font-size-asian="12pt"/>
    </style:style>
    <style:style style:name="T9" style:family="text">
      <style:text-properties style:font-name="Times New Roman" fo:font-size="12pt" officeooo:rsid="001a8bdc" style:font-size-asian="12pt"/>
    </style:style>
    <style:style style:name="T10" style:family="text">
      <style:text-properties style:font-name="Times New Roman" fo:font-size="12pt" officeooo:rsid="00210860" style:font-size-asian="12pt"/>
    </style:style>
    <style:style style:name="T11" style:family="text">
      <style:text-properties style:font-name="Times New Roman" fo:font-size="12pt" officeooo:rsid="0034f806" style:font-size-asian="12pt"/>
    </style:style>
    <style:style style:name="T12" style:family="text">
      <style:text-properties style:font-name="Times New Roman" fo:font-size="12pt" fo:font-style="italic" style:font-size-asian="12pt" style:font-style-asian="italic"/>
    </style:style>
    <style:style style:name="T13" style:family="text">
      <style:text-properties style:font-name="Times New Roman" fo:font-size="12pt" fo:font-style="italic" fo:font-weight="bold" officeooo:rsid="0020d52b" style:font-size-asian="12pt" style:font-style-asian="italic" style:font-weight-asian="bold" style:font-size-complex="12pt" style:font-style-complex="italic" style:font-weight-complex="bold"/>
    </style:style>
    <style:style style:name="T14" style:family="text">
      <style:text-properties style:font-name="Times New Roman" fo:font-size="12pt" fo:font-style="italic" fo:font-weight="bold" style:font-size-asian="12pt" style:font-style-asian="italic" style:font-weight-asian="bold" style:font-style-complex="italic" style:font-weight-complex="bold"/>
    </style:style>
    <style:style style:name="T15" style:family="text">
      <style:text-properties style:font-name="Times New Roman" fo:font-size="12pt" fo:font-weight="bold" style:font-size-asian="12pt" style:font-weight-asian="bold" style:font-weight-complex="bold"/>
    </style:style>
    <style:style style:name="T16" style:family="text">
      <style:text-properties style:font-name="Times New Roman" fo:font-size="12pt" fo:font-weight="bold" officeooo:rsid="000b273b" style:font-size-asian="12pt" style:font-weight-asian="bold" style:font-weight-complex="bold"/>
    </style:style>
    <style:style style:name="T17" style:family="text">
      <style:text-properties style:font-name="Times New Roman" fo:font-size="12pt" fo:font-weight="bold" officeooo:rsid="0033f07a" style:font-size-asian="12pt" style:font-weight-asian="bold" style:font-weight-complex="bold"/>
    </style:style>
    <style:style style:name="T18" style:family="text">
      <style:text-properties style:font-name="Times New Roman" fo:font-size="12pt" fo:font-weight="bold" officeooo:rsid="00173ae2" style:font-size-asian="12pt" style:font-weight-asian="bold" style:font-size-complex="12pt" style:font-weight-complex="bold"/>
    </style:style>
    <style:style style:name="T19" style:family="text">
      <style:text-properties style:font-name="Times New Roman" fo:font-size="12pt" fo:font-style="normal" style:font-size-asian="12pt" style:font-style-asian="normal" style:font-size-complex="12pt" style:font-style-complex="normal"/>
    </style:style>
    <style:style style:name="T20" style:family="text">
      <style:text-properties style:font-name="Times New Roman" fo:font-size="12pt" fo:font-style="normal" officeooo:rsid="0012c69c" style:font-size-asian="12pt" style:font-style-asian="normal" style:font-size-complex="12pt" style:font-style-complex="normal"/>
    </style:style>
    <style:style style:name="T21" style:family="text">
      <style:text-properties style:font-name="Times New Roman" fo:font-size="12pt" fo:font-weight="normal" officeooo:rsid="0015e7ca" style:font-size-asian="12pt" style:font-weight-asian="normal" style:font-size-complex="12pt" style:font-weight-complex="normal"/>
    </style:style>
    <style:style style:name="T22" style:family="text">
      <style:text-properties style:font-name="Times New Roman" fo:font-size="12pt" fo:font-weight="normal" officeooo:rsid="00173ae2" style:font-size-asian="12pt" style:font-weight-asian="normal" style:font-size-complex="12pt" style:font-weight-complex="normal"/>
    </style:style>
    <style:style style:name="T23" style:family="text">
      <style:text-properties style:font-name="Times New Roman" fo:font-size="12pt" fo:font-weight="normal" officeooo:rsid="001741f3" style:font-size-asian="12pt" style:font-weight-asian="normal" style:font-size-complex="12pt" style:font-weight-complex="normal"/>
    </style:style>
    <style:style style:name="T24" style:family="text">
      <style:text-properties style:font-name="Times New Roman" fo:font-size="12pt" fo:font-weight="normal" officeooo:rsid="0020d52b" style:font-size-asian="12pt" style:font-weight-asian="normal" style:font-size-complex="12pt" style:font-weight-complex="normal"/>
    </style:style>
    <style:style style:name="T25" style:family="text">
      <style:text-properties style:font-name="Times New Roman" fo:font-size="12pt" fo:font-weight="normal" style:font-size-asian="12pt" style:font-weight-asian="normal" style:font-weight-complex="normal"/>
    </style:style>
    <style:style style:name="T26" style:family="text">
      <style:text-properties style:font-name="Times New Roman" fo:font-size="12pt" fo:font-weight="normal" officeooo:rsid="002b403e" style:font-size-asian="12pt" style:font-weight-asian="normal" style:font-weight-complex="normal"/>
    </style:style>
    <style:style style:name="T27" style:family="text">
      <style:text-properties style:font-name="Times New Roman" fo:font-style="italic" style:font-style-asian="italic"/>
    </style:style>
    <style:style style:name="T28" style:family="text">
      <style:text-properties style:font-name="Times New Roman" fo:font-style="italic" officeooo:rsid="0033f07a" style:font-style-asian="italic"/>
    </style:style>
    <style:style style:name="T29" style:family="text">
      <style:text-properties style:font-name="Times New Roman" fo:font-style="italic" fo:font-weight="bold" style:font-style-asian="italic" style:font-weight-asian="bold" style:font-style-complex="italic" style:font-weight-complex="bold"/>
    </style:style>
    <style:style style:name="T30" style:family="text">
      <style:text-properties style:font-name="Times New Roman" fo:font-style="normal" officeooo:rsid="0012c69c" style:font-style-asian="normal" style:font-style-complex="normal"/>
    </style:style>
    <style:style style:name="T31" style:family="text">
      <style:text-properties style:font-name="Times New Roman" officeooo:rsid="0012c69c"/>
    </style:style>
    <style:style style:name="T32" style:family="text">
      <style:text-properties style:font-name="Times New Roman" officeooo:rsid="001741f3"/>
    </style:style>
    <style:style style:name="T33" style:family="text">
      <style:text-properties style:font-name="Times New Roman" fo:font-weight="bold" style:font-weight-asian="bold"/>
    </style:style>
    <style:style style:name="T34" style:family="text">
      <style:text-properties style:font-name="Times New Roman" fo:font-weight="bold" style:font-weight-asian="bold" style:font-weight-complex="bold"/>
    </style:style>
    <style:style style:name="T35" style:family="text">
      <style:text-properties style:font-name="Times New Roman" fo:font-weight="bold" officeooo:rsid="0029a510" style:font-weight-asian="bold"/>
    </style:style>
    <style:style style:name="T36" style:family="text">
      <style:text-properties style:font-name="Times New Roman" fo:font-weight="bold" officeooo:rsid="0033f07a" style:font-weight-asian="bold"/>
    </style:style>
    <style:style style:name="T37" style:family="text">
      <style:text-properties style:font-name="Times New Roman" officeooo:rsid="0029a510"/>
    </style:style>
    <style:style style:name="T38" style:family="text">
      <style:text-properties style:font-name="Times New Roman" officeooo:rsid="0033f07a"/>
    </style:style>
    <style:style style:name="T39" style:family="text">
      <style:text-properties style:font-name="Times New Roman" fo:font-weight="normal" officeooo:rsid="0019520f" style:font-weight-asian="normal" style:font-weight-complex="normal"/>
    </style:style>
    <style:style style:name="T40" style:family="text">
      <style:text-properties fo:color="#000000" loext:opacity="100%"/>
    </style:style>
    <style:style style:name="T41" style:family="text">
      <style:text-properties fo:color="#000000" loext:opacity="100%" style:font-name="Times New Roman"/>
    </style:style>
    <style:style style:name="T42" style:family="text">
      <style:text-properties fo:color="#000000" loext:opacity="100%" style:font-name="Times New Roman" fo:font-size="12pt" style:font-size-asian="12pt"/>
    </style:style>
    <style:style style:name="T43" style:family="text">
      <style:text-properties fo:color="#000000" loext:opacity="100%" style:font-name="Times New Roman" fo:font-size="12pt" style:font-size-asian="12pt" style:font-size-complex="12pt"/>
    </style:style>
    <style:style style:name="T44" style:family="text">
      <style:text-properties fo:color="#000000" loext:opacity="100%" style:font-name="Times New Roman" fo:font-size="12pt" officeooo:rsid="001741f3" style:font-size-asian="12pt" style:font-size-complex="12pt"/>
    </style:style>
    <style:style style:name="T45" style:family="text">
      <style:text-properties fo:color="#000000" loext:opacity="100%" style:font-name="Times New Roman" fo:font-size="12pt" officeooo:rsid="0019520f" style:font-size-asian="12pt" style:font-size-complex="12pt"/>
    </style:style>
    <style:style style:name="T46" style:family="text">
      <style:text-properties fo:color="#000000" loext:opacity="100%" style:font-name="Times New Roman" fo:font-size="12pt" officeooo:rsid="001a8bdc" style:font-size-asian="12pt" style:font-size-complex="12pt"/>
    </style:style>
    <style:style style:name="T47" style:family="text">
      <style:text-properties fo:color="#000000" loext:opacity="100%" style:font-name="Times New Roman" fo:font-size="12pt" officeooo:rsid="0020d52b" style:font-size-asian="12pt" style:font-size-complex="12pt"/>
    </style:style>
    <style:style style:name="T48" style:family="text">
      <style:text-properties fo:color="#000000" loext:opacity="100%" style:font-name="Times New Roman" fo:font-size="12pt" officeooo:rsid="0029a510" style:font-size-asian="12pt" style:font-size-complex="12pt"/>
    </style:style>
    <style:style style:name="T49" style:family="text">
      <style:text-properties fo:color="#000000" loext:opacity="100%" style:font-name="Times New Roman" fo:font-size="12pt" officeooo:rsid="002b403e" style:font-size-asian="12pt" style:font-size-complex="12pt"/>
    </style:style>
    <style:style style:name="T50" style:family="text">
      <style:text-properties fo:color="#000000" loext:opacity="100%" style:font-name="Times New Roman" fo:font-size="12pt" officeooo:rsid="0032d7e7" style:font-size-asian="12pt" style:font-size-complex="12pt"/>
    </style:style>
    <style:style style:name="T51" style:family="text">
      <style:text-properties fo:color="#000000" loext:opacity="100%" style:font-name="Times New Roman" fo:font-size="12pt" officeooo:rsid="0033731b" style:font-size-asian="12pt" style:font-size-complex="12pt"/>
    </style:style>
    <style:style style:name="T52" style:family="text">
      <style:text-properties fo:color="#000000" loext:opacity="100%" style:font-name="Times New Roman" fo:font-size="12pt" officeooo:rsid="0033f07a" style:font-size-asian="12pt" style:font-size-complex="12pt"/>
    </style:style>
    <style:style style:name="T53" style:family="text">
      <style:text-properties fo:color="#000000" loext:opacity="100%" style:font-name="Times New Roman" fo:font-size="12pt" officeooo:rsid="0029a510" style:font-size-asian="12pt"/>
    </style:style>
    <style:style style:name="T54" style:family="text">
      <style:text-properties fo:color="#000000" loext:opacity="100%" style:font-name="Times New Roman" fo:font-size="12pt" fo:font-style="italic" style:font-size-asian="12pt" style:font-style-asian="italic"/>
    </style:style>
    <style:style style:name="T55" style:family="text">
      <style:text-properties fo:color="#000000" loext:opacity="100%" style:font-name="Times New Roman" fo:font-size="12pt" fo:font-style="normal" style:font-size-asian="12pt" style:font-style-asian="normal" style:font-size-complex="12pt" style:font-style-complex="normal"/>
    </style:style>
    <style:style style:name="T56" style:family="text">
      <style:text-properties fo:color="#000000" loext:opacity="100%" style:font-name="Times New Roman" fo:font-size="12pt" fo:font-style="normal" officeooo:rsid="00124ede" style:font-size-asian="12pt" style:font-style-asian="normal" style:font-size-complex="12pt" style:font-style-complex="normal"/>
    </style:style>
    <style:style style:name="T57" style:family="text">
      <style:text-properties fo:color="#000000" loext:opacity="100%" style:font-name="Times New Roman" fo:font-size="12pt" fo:font-style="normal" officeooo:rsid="0015e7ca" style:font-size-asian="12pt" style:font-style-asian="normal" style:font-size-complex="12pt" style:font-style-complex="normal"/>
    </style:style>
    <style:style style:name="T58" style:family="text">
      <style:text-properties fo:color="#000000" loext:opacity="100%" style:font-name="Times New Roman" fo:font-size="12pt" fo:font-style="normal" style:font-size-asian="12pt" style:font-style-asian="normal" style:font-style-complex="normal"/>
    </style:style>
    <style:style style:name="T59" style:family="text">
      <style:text-properties fo:color="#000000" loext:opacity="100%" style:font-name="Times New Roman" fo:font-size="12pt" fo:font-style="normal" fo:font-weight="normal" officeooo:rsid="002b403e" style:font-size-asian="12pt" style:font-style-asian="normal" style:font-weight-asian="normal" style:font-size-complex="12pt" style:font-style-complex="normal" style:font-weight-complex="normal"/>
    </style:style>
    <style:style style:name="T60" style:family="text">
      <style:text-properties fo:color="#000000" loext:opacity="100%" style:font-name="Times New Roman" fo:font-size="12pt" fo:font-weight="normal" officeooo:rsid="001741f3" style:font-size-asian="12pt" style:font-weight-asian="normal" style:font-size-complex="12pt" style:font-weight-complex="normal"/>
    </style:style>
    <style:style style:name="T61" style:family="text">
      <style:text-properties fo:color="#000000" loext:opacity="100%" style:font-name="Times New Roman" fo:font-size="12pt" fo:font-weight="normal" officeooo:rsid="0019520f" style:font-size-asian="12pt" style:font-weight-asian="normal" style:font-size-complex="12pt" style:font-weight-complex="normal"/>
    </style:style>
    <style:style style:name="T62" style:family="text">
      <style:text-properties fo:color="#000000" loext:opacity="100%" style:font-name="Times New Roman" fo:font-size="12pt" fo:font-weight="normal" officeooo:rsid="001f21e3" style:font-size-asian="12pt" style:font-weight-asian="normal" style:font-size-complex="12pt" style:font-weight-complex="normal"/>
    </style:style>
    <style:style style:name="T63" style:family="text">
      <style:text-properties fo:color="#000000" loext:opacity="100%" style:font-name="Times New Roman" fo:font-size="12pt" fo:font-weight="normal" officeooo:rsid="0020d52b" style:font-size-asian="12pt" style:font-weight-asian="normal" style:font-size-complex="12pt" style:font-weight-complex="normal"/>
    </style:style>
    <style:style style:name="T64" style:family="text">
      <style:text-properties fo:color="#000000" loext:opacity="100%" style:font-name="Times New Roman" fo:font-size="12pt" fo:font-weight="normal" officeooo:rsid="0029a510" style:font-size-asian="12pt" style:font-weight-asian="normal" style:font-size-complex="12pt" style:font-weight-complex="normal"/>
    </style:style>
    <style:style style:name="T65" style:family="text">
      <style:text-properties fo:color="#000000" loext:opacity="100%" style:font-name="Times New Roman" fo:font-size="12pt" fo:font-weight="normal" officeooo:rsid="002b403e" style:font-size-asian="12pt" style:font-weight-asian="normal" style:font-size-complex="12pt" style:font-weight-complex="normal"/>
    </style:style>
    <style:style style:name="T66" style:family="text">
      <style:text-properties fo:color="#000000" loext:opacity="100%" style:font-name="Times New Roman" fo:font-size="12pt" fo:font-weight="bold" style:font-size-asian="12pt" style:font-weight-asian="bold" style:font-size-complex="12pt"/>
    </style:style>
    <style:style style:name="T67" style:family="text">
      <style:text-properties fo:color="#000000" loext:opacity="100%" style:font-name="Times New Roman" fo:font-size="12pt" fo:font-weight="bold" officeooo:rsid="002b403e" style:font-size-asian="12pt" style:font-weight-asian="bold" style:font-size-complex="12pt" style:font-weight-complex="bold"/>
    </style:style>
    <style:style style:name="T68" style:family="text">
      <style:text-properties fo:color="#000000" loext:opacity="100%" style:font-name="Times New Roman" fo:font-size="12pt" fo:font-weight="bold" officeooo:rsid="0029a510" style:font-size-asian="12pt" style:font-weight-asian="bold" style:font-size-complex="12pt" style:font-weight-complex="bold"/>
    </style:style>
    <style:style style:name="T69" style:family="text">
      <style:text-properties fo:color="#000000" loext:opacity="100%" style:font-name="Times New Roman" fo:font-size="12pt" fo:font-weight="bold" officeooo:rsid="000dbf05" style:font-size-asian="12pt" style:font-weight-asian="bold" style:font-weight-complex="bold"/>
    </style:style>
    <style:style style:name="T70" style:family="text">
      <style:text-properties fo:color="#000000" loext:opacity="100%" style:font-name="Times New Roman" fo:font-size="12pt" fo:font-weight="bold" officeooo:rsid="0034f806" style:font-size-asian="12pt" style:font-weight-asian="bold" style:font-weight-complex="bold"/>
    </style:style>
    <style:style style:name="T71" style:family="text">
      <style:text-properties fo:color="#000000" loext:opacity="100%" style:font-name="Times New Roman" fo:font-size="10pt" style:font-size-asian="10pt" style:font-size-complex="12pt"/>
    </style:style>
    <style:style style:name="T72" style:family="text">
      <style:text-properties fo:color="#000000" loext:opacity="100%" style:font-name="Times New Roman" fo:font-size="10pt" fo:font-style="italic" style:font-size-asian="10pt" style:font-style-asian="italic"/>
    </style:style>
    <style:style style:name="T73" style:family="text">
      <style:text-properties fo:color="#000000" loext:opacity="100%" style:font-name="Times New Roman" fo:font-size="10pt" fo:font-style="italic" style:font-size-asian="10pt" style:font-style-asian="italic" style:font-size-complex="12pt" style:font-style-complex="normal"/>
    </style:style>
    <style:style style:name="T74" style:family="text">
      <style:text-properties fo:color="#000000" loext:opacity="100%" style:font-name="Times New Roman" fo:font-style="italic" style:font-style-asian="italic"/>
    </style:style>
    <style:style style:name="T75" style:family="text">
      <style:text-properties fo:color="#000000" loext:opacity="100%" style:font-name="Times New Roman" fo:font-style="italic" fo:font-weight="bold" style:font-style-asian="italic" style:font-weight-asian="bold" style:font-weight-complex="bold"/>
    </style:style>
    <style:style style:name="T76" style:family="text">
      <style:text-properties fo:color="#000000" loext:opacity="100%" style:font-name="Times New Roman" fo:font-style="normal" style:font-style-asian="normal" style:font-style-complex="normal"/>
    </style:style>
    <style:style style:name="T77" style:family="text">
      <style:text-properties fo:color="#000000" loext:opacity="100%" style:font-name="Times New Roman" fo:font-weight="normal" style:font-weight-asian="normal" style:font-weight-complex="normal"/>
    </style:style>
    <style:style style:name="T78" style:family="text">
      <style:text-properties fo:color="#000000" loext:opacity="100%" style:font-name="Times New Roman" fo:font-weight="normal" officeooo:rsid="0019520f" style:font-weight-asian="normal" style:font-weight-complex="normal"/>
    </style:style>
    <style:style style:name="T79" style:family="text">
      <style:text-properties fo:color="#000000" loext:opacity="100%" style:font-name="Times New Roman" fo:font-weight="normal" officeooo:rsid="0029a510" style:font-weight-asian="normal" style:font-weight-complex="normal"/>
    </style:style>
    <style:style style:name="T80" style:family="text">
      <style:text-properties fo:color="#000000" loext:opacity="100%" style:font-name="Times New Roman" fo:font-weight="normal" officeooo:rsid="002b403e" style:font-weight-asian="normal" style:font-weight-complex="normal"/>
    </style:style>
    <style:style style:name="T81" style:family="text">
      <style:text-properties fo:color="#000000" loext:opacity="100%" style:font-name="Times New Roman" fo:font-weight="bold" style:font-weight-asian="bold" style:font-weight-complex="bold"/>
    </style:style>
    <style:style style:name="T82" style:family="text">
      <style:text-properties fo:color="#000000" loext:opacity="100%" style:font-name="Times New Roman" officeooo:rsid="0029a510"/>
    </style:style>
    <style:style style:name="T83" style:family="text">
      <style:text-properties fo:color="#000000" loext:opacity="100%" fo:font-size="12pt" style:font-size-asian="12pt"/>
    </style:style>
    <style:style style:name="T84" style:family="text">
      <style:text-properties fo:color="#000000" loext:opacity="100%" fo:font-size="12pt" style:font-size-asian="12pt" style:font-size-complex="12pt"/>
    </style:style>
    <style:style style:name="T85" style:family="text">
      <style:text-properties fo:color="#000000" loext:opacity="100%" fo:font-size="12pt" officeooo:rsid="001741f3" style:font-size-asian="12pt" style:font-size-complex="12pt"/>
    </style:style>
    <style:style style:name="T86" style:family="text">
      <style:text-properties fo:color="#000000" loext:opacity="100%" fo:font-size="12pt" officeooo:rsid="0019520f" style:font-size-asian="12pt" style:font-size-complex="12pt"/>
    </style:style>
    <style:style style:name="T87" style:family="text">
      <style:text-properties fo:color="#000000" loext:opacity="100%" fo:font-size="12pt" officeooo:rsid="001a8bdc" style:font-size-asian="12pt" style:font-size-complex="12pt"/>
    </style:style>
    <style:style style:name="T88" style:family="text">
      <style:text-properties fo:color="#000000" loext:opacity="100%" fo:font-size="12pt" officeooo:rsid="0020d52b" style:font-size-asian="12pt" style:font-size-complex="12pt"/>
    </style:style>
    <style:style style:name="T89" style:family="text">
      <style:text-properties fo:color="#000000" loext:opacity="100%" fo:font-size="12pt" officeooo:rsid="002b403e" style:font-size-asian="12pt" style:font-size-complex="12pt"/>
    </style:style>
    <style:style style:name="T90" style:family="text">
      <style:text-properties fo:color="#000000" loext:opacity="100%" fo:font-size="12pt" officeooo:rsid="0029a510" style:font-size-asian="12pt" style:font-size-complex="12pt"/>
    </style:style>
    <style:style style:name="T91" style:family="text">
      <style:text-properties fo:color="#000000" loext:opacity="100%" fo:font-size="12pt" officeooo:rsid="0032d7e7" style:font-size-asian="12pt" style:font-size-complex="12pt"/>
    </style:style>
    <style:style style:name="T92" style:family="text">
      <style:text-properties fo:color="#000000" loext:opacity="100%" fo:font-size="12pt" officeooo:rsid="0033731b" style:font-size-asian="12pt" style:font-size-complex="12pt"/>
    </style:style>
    <style:style style:name="T93" style:family="text">
      <style:text-properties fo:color="#000000" loext:opacity="100%" fo:font-size="12pt" officeooo:rsid="0033f07a" style:font-size-asian="12pt" style:font-size-complex="12pt"/>
    </style:style>
    <style:style style:name="T94" style:family="text">
      <style:text-properties fo:color="#000000" loext:opacity="100%" fo:font-size="12pt" officeooo:rsid="0029a510" style:font-size-asian="12pt"/>
    </style:style>
    <style:style style:name="T95" style:family="text">
      <style:text-properties fo:color="#000000" loext:opacity="100%" fo:font-size="12pt" fo:font-weight="bold" officeooo:rsid="000dbf05" style:font-size-asian="12pt" style:font-weight-asian="bold" style:font-weight-complex="bold"/>
    </style:style>
    <style:style style:name="T96" style:family="text">
      <style:text-properties fo:color="#000000" loext:opacity="100%" fo:font-size="12pt" fo:font-weight="bold" officeooo:rsid="0034f806" style:font-size-asian="12pt" style:font-weight-asian="bold" style:font-weight-complex="bold"/>
    </style:style>
    <style:style style:name="T97" style:family="text">
      <style:text-properties fo:color="#000000" loext:opacity="100%" fo:font-size="12pt" fo:font-weight="bold" style:font-size-asian="12pt" style:font-weight-asian="bold" style:font-size-complex="12pt"/>
    </style:style>
    <style:style style:name="T98" style:family="text">
      <style:text-properties fo:color="#000000" loext:opacity="100%" fo:font-size="12pt" fo:font-weight="bold" officeooo:rsid="0029a510" style:font-size-asian="12pt" style:font-weight-asian="bold" style:font-size-complex="12pt" style:font-weight-complex="bold"/>
    </style:style>
    <style:style style:name="T99" style:family="text">
      <style:text-properties fo:color="#000000" loext:opacity="100%" fo:font-size="12pt" fo:font-weight="bold" officeooo:rsid="002b403e" style:font-size-asian="12pt" style:font-weight-asian="bold" style:font-size-complex="12pt" style:font-weight-complex="bold"/>
    </style:style>
    <style:style style:name="T100" style:family="text">
      <style:text-properties fo:color="#000000" loext:opacity="100%" fo:font-size="12pt" fo:font-weight="bold" officeooo:rsid="00129195" style:font-size-asian="12pt" style:font-weight-asian="bold" style:font-size-complex="12pt" style:font-weight-complex="bold"/>
    </style:style>
    <style:style style:name="T101" style:family="text">
      <style:text-properties fo:color="#000000" loext:opacity="100%" fo:font-size="12pt" fo:font-style="normal" style:font-size-asian="12pt" style:font-style-asian="normal" style:font-size-complex="12pt" style:font-style-complex="normal"/>
    </style:style>
    <style:style style:name="T102" style:family="text">
      <style:text-properties fo:color="#000000" loext:opacity="100%" fo:font-size="12pt" fo:font-style="normal" officeooo:rsid="00124ede" style:font-size-asian="12pt" style:font-style-asian="normal" style:font-size-complex="12pt" style:font-style-complex="normal"/>
    </style:style>
    <style:style style:name="T103" style:family="text">
      <style:text-properties fo:color="#000000" loext:opacity="100%" fo:font-size="12pt" fo:font-style="normal" officeooo:rsid="0015e7ca" style:font-size-asian="12pt" style:font-style-asian="normal" style:font-size-complex="12pt" style:font-style-complex="normal"/>
    </style:style>
    <style:style style:name="T104" style:family="text">
      <style:text-properties fo:color="#000000" loext:opacity="100%" fo:font-size="12pt" fo:font-style="normal" style:font-size-asian="12pt" style:font-style-asian="normal" style:font-style-complex="normal"/>
    </style:style>
    <style:style style:name="T105" style:family="text">
      <style:text-properties fo:color="#000000" loext:opacity="100%" fo:font-size="12pt" fo:font-style="normal" fo:font-weight="normal" officeooo:rsid="002b403e" style:font-size-asian="12pt" style:font-style-asian="normal" style:font-weight-asian="normal" style:font-size-complex="12pt" style:font-style-complex="normal" style:font-weight-complex="normal"/>
    </style:style>
    <style:style style:name="T106" style:family="text">
      <style:text-properties fo:color="#000000" loext:opacity="100%" fo:font-size="12pt" fo:font-style="italic" style:font-size-asian="12pt" style:font-style-asian="italic"/>
    </style:style>
    <style:style style:name="T107" style:family="text">
      <style:text-properties fo:color="#000000" loext:opacity="100%" fo:font-size="12pt" fo:font-style="italic" style:font-size-asian="12pt" style:font-style-asian="italic" style:font-size-complex="12pt"/>
    </style:style>
    <style:style style:name="T108" style:family="text">
      <style:text-properties fo:color="#000000" loext:opacity="100%" fo:font-size="12pt" fo:font-weight="normal" officeooo:rsid="001741f3" style:font-size-asian="12pt" style:font-weight-asian="normal" style:font-size-complex="12pt" style:font-weight-complex="normal"/>
    </style:style>
    <style:style style:name="T109" style:family="text">
      <style:text-properties fo:color="#000000" loext:opacity="100%" fo:font-size="12pt" fo:font-weight="normal" officeooo:rsid="0019520f" style:font-size-asian="12pt" style:font-weight-asian="normal" style:font-size-complex="12pt" style:font-weight-complex="normal"/>
    </style:style>
    <style:style style:name="T110" style:family="text">
      <style:text-properties fo:color="#000000" loext:opacity="100%" fo:font-size="12pt" fo:font-weight="normal" officeooo:rsid="001f21e3" style:font-size-asian="12pt" style:font-weight-asian="normal" style:font-size-complex="12pt" style:font-weight-complex="normal"/>
    </style:style>
    <style:style style:name="T111" style:family="text">
      <style:text-properties fo:color="#000000" loext:opacity="100%" fo:font-size="12pt" fo:font-weight="normal" officeooo:rsid="0020d52b" style:font-size-asian="12pt" style:font-weight-asian="normal" style:font-size-complex="12pt" style:font-weight-complex="normal"/>
    </style:style>
    <style:style style:name="T112" style:family="text">
      <style:text-properties fo:color="#000000" loext:opacity="100%" fo:font-size="12pt" fo:font-weight="normal" officeooo:rsid="002b403e" style:font-size-asian="12pt" style:font-weight-asian="normal" style:font-size-complex="12pt" style:font-weight-complex="normal"/>
    </style:style>
    <style:style style:name="T113" style:family="text">
      <style:text-properties fo:color="#000000" loext:opacity="100%" fo:font-size="12pt" fo:font-weight="normal" officeooo:rsid="0029a510" style:font-size-asian="12pt" style:font-weight-asian="normal" style:font-size-complex="12pt" style:font-weight-complex="normal"/>
    </style:style>
    <style:style style:name="T114" style:family="text">
      <style:text-properties fo:color="#000000" loext:opacity="100%" fo:font-style="italic" style:font-style-asian="italic"/>
    </style:style>
    <style:style style:name="T115" style:family="text">
      <style:text-properties fo:color="#000000" loext:opacity="100%" fo:font-style="italic" fo:font-weight="bold" style:font-style-asian="italic" style:font-weight-asian="bold" style:font-weight-complex="bold"/>
    </style:style>
    <style:style style:name="T116" style:family="text">
      <style:text-properties fo:color="#000000" loext:opacity="100%" fo:font-size="10pt" style:font-size-asian="10pt" style:font-size-complex="12pt"/>
    </style:style>
    <style:style style:name="T117" style:family="text">
      <style:text-properties fo:color="#000000" loext:opacity="100%" fo:font-size="10pt" fo:font-style="italic" style:font-size-asian="10pt" style:font-style-asian="italic"/>
    </style:style>
    <style:style style:name="T118" style:family="text">
      <style:text-properties fo:color="#000000" loext:opacity="100%" fo:font-size="10pt" fo:font-style="italic" style:font-size-asian="10pt" style:font-style-asian="italic" style:font-size-complex="12pt"/>
    </style:style>
    <style:style style:name="T119" style:family="text">
      <style:text-properties fo:color="#000000" loext:opacity="100%" fo:font-size="10pt" fo:font-style="italic" style:font-size-asian="10pt" style:font-style-asian="italic" style:font-size-complex="12pt" style:font-style-complex="normal"/>
    </style:style>
    <style:style style:name="T120" style:family="text">
      <style:text-properties fo:color="#000000" loext:opacity="100%" fo:font-style="normal" style:font-style-asian="normal" style:font-style-complex="normal"/>
    </style:style>
    <style:style style:name="T121" style:family="text">
      <style:text-properties fo:color="#000000" loext:opacity="100%" fo:font-weight="normal" style:font-weight-asian="normal" style:font-weight-complex="normal"/>
    </style:style>
    <style:style style:name="T122" style:family="text">
      <style:text-properties fo:color="#000000" loext:opacity="100%" fo:font-weight="normal" officeooo:rsid="0019520f" style:font-weight-asian="normal" style:font-weight-complex="normal"/>
    </style:style>
    <style:style style:name="T123" style:family="text">
      <style:text-properties fo:color="#000000" loext:opacity="100%" fo:font-weight="normal" officeooo:rsid="0029a510" style:font-weight-asian="normal" style:font-weight-complex="normal"/>
    </style:style>
    <style:style style:name="T124" style:family="text">
      <style:text-properties fo:color="#000000" loext:opacity="100%" fo:font-weight="normal" officeooo:rsid="002b403e" style:font-weight-asian="normal" style:font-weight-complex="normal"/>
    </style:style>
    <style:style style:name="T125" style:family="text">
      <style:text-properties fo:color="#000000" loext:opacity="100%" fo:font-weight="bold" style:font-weight-asian="bold"/>
    </style:style>
    <style:style style:name="T126" style:family="text">
      <style:text-properties fo:color="#000000" loext:opacity="100%" fo:font-weight="bold" style:font-weight-asian="bold" style:font-weight-complex="bold"/>
    </style:style>
    <style:style style:name="T127" style:family="text">
      <style:text-properties fo:color="#000000" loext:opacity="100%" fo:font-weight="bold" officeooo:rsid="0029a510" style:font-weight-asian="bold"/>
    </style:style>
    <style:style style:name="T128" style:family="text">
      <style:text-properties fo:color="#000000" loext:opacity="100%" officeooo:rsid="0029a510"/>
    </style:style>
    <style:style style:name="T129" style:family="text">
      <style:text-properties fo:color="#ff0000" loext:opacity="100%"/>
    </style:style>
    <style:style style:name="T130" style:family="text">
      <style:text-properties fo:color="#ff0000" loext:opacity="100%" style:font-name="Times New Roman"/>
    </style:style>
    <style:style style:name="T131" style:family="text">
      <style:text-properties fo:color="#ff0000" loext:opacity="100%" style:font-name="Times New Roman" fo:font-size="8pt" style:font-size-asian="8pt"/>
    </style:style>
    <style:style style:name="T132" style:family="text">
      <style:text-properties fo:color="#ff0000" loext:opacity="100%" style:font-name="Times New Roman" fo:font-style="normal" style:font-style-asian="normal" style:font-style-complex="normal"/>
    </style:style>
    <style:style style:name="T133" style:family="text">
      <style:text-properties fo:color="#ff0000" loext:opacity="100%" fo:font-size="8pt" style:font-size-asian="8pt"/>
    </style:style>
    <style:style style:name="T134" style:family="text">
      <style:text-properties fo:color="#ff0000" loext:opacity="100%" fo:font-style="normal" style:font-style-asian="normal" style:font-style-complex="normal"/>
    </style:style>
    <style:style style:name="T135" style:family="text">
      <style:text-properties style:text-position="super 58%" style:font-name="Times New Roman" fo:font-size="12pt" style:font-size-asian="12pt"/>
    </style:style>
    <style:style style:name="T136" style:family="text">
      <style:text-properties style:text-position="super 58%" fo:font-size="12pt" style:font-size-asian="12pt"/>
    </style:style>
    <style:style style:name="T137" style:family="text">
      <style:text-properties style:font-name="TimesNewRomanPS-BoldMT" fo:font-weight="bold" style:font-weight-asian="bold"/>
    </style:style>
    <style:style style:name="T138" style:family="text">
      <style:text-properties style:font-name="TimesNewRomanPS-BoldMT" fo:font-weight="bold" officeooo:rsid="0026165f" style:font-weight-asian="bold" style:font-weight-complex="bold"/>
    </style:style>
    <style:style style:name="T139" style:family="text">
      <style:text-properties style:font-name="TimesNewRomanPS-BoldMT" fo:font-weight="bold" officeooo:rsid="00381a3e" style:font-weight-asian="bold" style:font-weight-complex="bold"/>
    </style:style>
    <style:style style:name="T140" style:family="text">
      <style:text-properties style:font-name="TimesNewRomanPS-BoldMT" fo:font-weight="bold" officeooo:rsid="00381a3e" style:font-weight-asian="bold"/>
    </style:style>
    <style:style style:name="T141" style:family="text">
      <style:text-properties style:font-name="TimesNewRomanPS-BoldMT" fo:font-style="italic" fo:font-weight="bold" style:font-style-asian="italic" style:font-weight-asian="bold" style:font-style-complex="italic"/>
    </style:style>
    <style:style style:name="T142" style:family="text">
      <style:text-properties fo:font-weight="bold" style:font-weight-asian="bold"/>
    </style:style>
    <style:style style:name="T143" style:family="text">
      <style:text-properties fo:font-weight="bold" officeooo:rsid="00381a3e" style:font-weight-asian="bold"/>
    </style:style>
    <style:style style:name="T144" style:family="text">
      <style:text-properties fo:font-weight="bold" style:font-weight-asian="bold" style:font-weight-complex="bold"/>
    </style:style>
    <style:style style:name="T145" style:family="text">
      <style:text-properties fo:font-weight="bold" officeooo:rsid="0026165f" style:font-weight-asian="bold" style:font-weight-complex="bold"/>
    </style:style>
    <style:style style:name="T146" style:family="text">
      <style:text-properties fo:font-weight="bold" officeooo:rsid="00381a3e" style:font-weight-asian="bold" style:font-weight-complex="bold"/>
    </style:style>
    <style:style style:name="T147" style:family="text">
      <style:text-properties fo:font-weight="bold" officeooo:rsid="00129195" style:font-weight-asian="bold" style:font-weight-complex="bold"/>
    </style:style>
    <style:style style:name="T148" style:family="text">
      <style:text-properties fo:font-weight="bold" officeooo:rsid="0029a510" style:font-weight-asian="bold"/>
    </style:style>
    <style:style style:name="T149" style:family="text">
      <style:text-properties fo:font-weight="bold" officeooo:rsid="0033f07a" style:font-weight-asian="bold"/>
    </style:style>
    <style:style style:name="T150" style:family="text">
      <style:text-properties fo:font-style="italic" fo:font-weight="bold" style:font-style-asian="italic" style:font-weight-asian="bold" style:font-style-complex="italic"/>
    </style:style>
    <style:style style:name="T151" style:family="text">
      <style:text-properties fo:font-style="italic" fo:font-weight="bold" style:font-style-asian="italic" style:font-weight-asian="bold" style:font-style-complex="italic" style:font-weight-complex="bold"/>
    </style:style>
    <style:style style:name="T152" style:family="text">
      <style:text-properties fo:font-style="italic" style:font-style-asian="italic"/>
    </style:style>
    <style:style style:name="T153" style:family="text">
      <style:text-properties fo:font-style="italic" officeooo:rsid="0033f07a" style:font-style-asian="italic"/>
    </style:style>
    <style:style style:name="T154" style:family="text">
      <style:text-properties fo:font-size="12pt" style:font-size-asian="12pt"/>
    </style:style>
    <style:style style:name="T155" style:family="text">
      <style:text-properties fo:font-size="12pt" officeooo:rsid="0034f806" style:font-size-asian="12pt"/>
    </style:style>
    <style:style style:name="T156" style:family="text">
      <style:text-properties fo:font-size="12pt" officeooo:rsid="000460c3" style:font-size-asian="12pt"/>
    </style:style>
    <style:style style:name="T157" style:family="text">
      <style:text-properties fo:font-size="12pt" style:font-size-asian="12pt" style:font-size-complex="12pt"/>
    </style:style>
    <style:style style:name="T158" style:family="text">
      <style:text-properties fo:font-size="12pt" officeooo:rsid="0012c69c" style:font-size-asian="12pt" style:font-size-complex="12pt"/>
    </style:style>
    <style:style style:name="T159" style:family="text">
      <style:text-properties fo:font-size="12pt" officeooo:rsid="0015e7ca" style:font-size-asian="12pt" style:font-size-complex="12pt"/>
    </style:style>
    <style:style style:name="T160" style:family="text">
      <style:text-properties fo:font-size="12pt" officeooo:rsid="00173ae2" style:font-size-asian="12pt" style:font-size-complex="12pt"/>
    </style:style>
    <style:style style:name="T161" style:family="text">
      <style:text-properties fo:font-size="12pt" officeooo:rsid="0012c69c" style:font-size-asian="12pt"/>
    </style:style>
    <style:style style:name="T162" style:family="text">
      <style:text-properties fo:font-size="12pt" officeooo:rsid="001a8bdc" style:font-size-asian="12pt"/>
    </style:style>
    <style:style style:name="T163" style:family="text">
      <style:text-properties fo:font-size="12pt" officeooo:rsid="00210860" style:font-size-asian="12pt"/>
    </style:style>
    <style:style style:name="T164" style:family="text">
      <style:text-properties fo:font-size="12pt" fo:font-style="italic" style:font-size-asian="12pt" style:font-style-asian="italic"/>
    </style:style>
    <style:style style:name="T165" style:family="text">
      <style:text-properties fo:font-size="12pt" fo:font-style="italic" fo:font-weight="bold" officeooo:rsid="0020d52b" style:font-size-asian="12pt" style:font-style-asian="italic" style:font-weight-asian="bold" style:font-size-complex="12pt" style:font-style-complex="italic" style:font-weight-complex="bold"/>
    </style:style>
    <style:style style:name="T166" style:family="text">
      <style:text-properties fo:font-size="12pt" fo:font-style="italic" fo:font-weight="bold" style:font-size-asian="12pt" style:font-style-asian="italic" style:font-weight-asian="bold" style:font-style-complex="italic" style:font-weight-complex="bold"/>
    </style:style>
    <style:style style:name="T167" style:family="text">
      <style:text-properties fo:font-size="12pt" fo:font-weight="bold" style:font-size-asian="12pt" style:font-weight-asian="bold" style:font-weight-complex="bold"/>
    </style:style>
    <style:style style:name="T168" style:family="text">
      <style:text-properties fo:font-size="12pt" fo:font-weight="bold" officeooo:rsid="000b273b" style:font-size-asian="12pt" style:font-weight-asian="bold" style:font-weight-complex="bold"/>
    </style:style>
    <style:style style:name="T169" style:family="text">
      <style:text-properties fo:font-size="12pt" fo:font-weight="bold" officeooo:rsid="0033f07a" style:font-size-asian="12pt" style:font-weight-asian="bold" style:font-weight-complex="bold"/>
    </style:style>
    <style:style style:name="T170" style:family="text">
      <style:text-properties fo:font-size="12pt" fo:font-weight="bold" officeooo:rsid="00173ae2" style:font-size-asian="12pt" style:font-weight-asian="bold" style:font-size-complex="12pt" style:font-weight-complex="bold"/>
    </style:style>
    <style:style style:name="T171" style:family="text">
      <style:text-properties fo:font-size="12pt" fo:font-style="normal" style:font-size-asian="12pt" style:font-style-asian="normal" style:font-size-complex="12pt" style:font-style-complex="normal"/>
    </style:style>
    <style:style style:name="T172" style:family="text">
      <style:text-properties fo:font-size="12pt" fo:font-style="normal" officeooo:rsid="0012c69c" style:font-size-asian="12pt" style:font-style-asian="normal" style:font-size-complex="12pt" style:font-style-complex="normal"/>
    </style:style>
    <style:style style:name="T173" style:family="text">
      <style:text-properties fo:font-size="12pt" fo:font-weight="normal" officeooo:rsid="0015e7ca" style:font-size-asian="12pt" style:font-weight-asian="normal" style:font-size-complex="12pt" style:font-weight-complex="normal"/>
    </style:style>
    <style:style style:name="T174" style:family="text">
      <style:text-properties fo:font-size="12pt" fo:font-weight="normal" officeooo:rsid="00173ae2" style:font-size-asian="12pt" style:font-weight-asian="normal" style:font-size-complex="12pt" style:font-weight-complex="normal"/>
    </style:style>
    <style:style style:name="T175" style:family="text">
      <style:text-properties fo:font-size="12pt" fo:font-weight="normal" officeooo:rsid="001741f3" style:font-size-asian="12pt" style:font-weight-asian="normal" style:font-size-complex="12pt" style:font-weight-complex="normal"/>
    </style:style>
    <style:style style:name="T176" style:family="text">
      <style:text-properties fo:font-size="12pt" fo:font-weight="normal" officeooo:rsid="0020d52b" style:font-size-asian="12pt" style:font-weight-asian="normal" style:font-size-complex="12pt" style:font-weight-complex="normal"/>
    </style:style>
    <style:style style:name="T177" style:family="text">
      <style:text-properties fo:font-size="12pt" fo:font-weight="normal" style:font-size-asian="12pt" style:font-weight-asian="normal" style:font-weight-complex="normal"/>
    </style:style>
    <style:style style:name="T178" style:family="text">
      <style:text-properties fo:font-size="12pt" fo:font-weight="normal" officeooo:rsid="002b403e" style:font-size-asian="12pt" style:font-weight-asian="normal" style:font-weight-complex="normal"/>
    </style:style>
    <style:style style:name="T179" style:family="text">
      <style:text-properties fo:font-style="normal" officeooo:rsid="0012c69c" style:font-style-asian="normal" style:font-style-complex="normal"/>
    </style:style>
    <style:style style:name="T180" style:family="text">
      <style:text-properties officeooo:rsid="0012c69c"/>
    </style:style>
    <style:style style:name="T181" style:family="text">
      <style:text-properties officeooo:rsid="001741f3"/>
    </style:style>
    <style:style style:name="T182" style:family="text">
      <style:text-properties fo:font-weight="normal" officeooo:rsid="0019520f" style:font-weight-asian="normal" style:font-weight-complex="normal"/>
    </style:style>
    <style:style style:name="T183" style:family="text">
      <style:text-properties officeooo:rsid="0029a510"/>
    </style:style>
    <style:style style:name="T184" style:family="text">
      <style:text-properties officeooo:rsid="0033f0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3">Abrégé de </text:span><text:span text:style-name="T150">LA GUERRE CIVILE en France</text:span><text:span text:style-name="T142"> 1871 </text:span><text:span text:style-name="T145">(La Commune de Paris) </text:span></text:p>
      <text:p text:style-name="P1"><text:span text:style-name="T146">de </text:span><text:span text:style-name="T145">Karl Marx (1871)</text:span></text:p>
      <text:p text:style-name="P39"/>
      <text:p text:style-name="P39"/>
      <text:p text:style-name="P39">Géopolitique :</text:p>
      <text:p text:style-name="P38"/>
      <text:p text:style-name="P37">“<text:span text:style-name="T154">Tout comme Louis Bonaparte se flattait que la guerre de </text:span><text:span text:style-name="T164">1866, </text:span><text:span text:style-name="T154">du fait de</text:span></text:p>
      <text:p text:style-name="P49">l'épuisement réciproque de l'Autriche et de la Prusse, ferait de lui l'arbitre suprême de</text:p>
      <text:p text:style-name="P95"><text:span text:style-name="T154">l'Allemagne, de même Alexandre se flattait que la guerre de </text:span><text:span text:style-name="T164">1870, </text:span><text:span text:style-name="T154">du fait de l'épuisement</text:span></text:p>
      <text:p text:style-name="P49">réciproque de l'Allemagne et de la France, ferait de lui l'arbitre suprême de</text:p>
      <text:p text:style-name="P49">l'Ouest européen. Tout comme le Second Empire tenait la Confédération de l'Allemagne</text:p>
      <text:p text:style-name="P49">du Nord pour incompatible avec son existence, de même la Russie autocratique</text:p>
      <text:p text:style-name="P48">doit se considérer en péril du fait d'un empire allemand sous direction prussienne.”</text:p>
      <text:p text:style-name="P48"/>
      <text:p text:style-name="P48"/>
      <text:p text:style-name="P40"><text:span text:style-name="T154">Annonc</text:span><text:span text:style-name="T155">iateur de</text:span><text:span text:style-name="T154"> la 1</text:span><text:span text:style-name="T136">ère</text:span><text:span text:style-name="T154"> guerre mondiale (1914-18) :</text:span></text:p>
      <text:p text:style-name="P52"/>
      <text:p text:style-name="P103"><text:span text:style-name="T156">“</text:span><text:span text:style-name="T154">Si la fortune des armes, l'arrogance du succès et les intrigues dynastiques</text:span></text:p>
      <text:p text:style-name="P49">conduisent l'Allemagne à s'emparer de force d'une portion de territoire français, il ne</text:p>
      <text:p text:style-name="P49">lui restera alors que deux partis possibles. Ou bien elle devra, à tout risque, devenir</text:p>
      <text:p text:style-name="P95"><text:span text:style-name="T154">l'instrument </text:span><text:span text:style-name="T164">direct </text:span><text:span text:style-name="T154">de l'expansion russe, ou bien, après un court répit, elle devra se</text:span></text:p>
      <text:p text:style-name="P49">préparer à nouveau à une autre guerre « défensive », non pas une de ces guerres</text:p>
      <text:p text:style-name="P95"><text:span text:style-name="T154">« localisées » d'invention récente, mais une </text:span><text:span text:style-name="T164">guerre de races, </text:span><text:span text:style-name="T154">une guerre contre les</text:span></text:p>
      <text:p text:style-name="P52">races latines et slaves coalisées.”</text:p>
      <text:p text:style-name="P52"/>
      <text:p text:style-name="P103"><text:span text:style-name="T156">“</text:span><text:span text:style-name="T154">Elle est dans les mains d'un Gouvernement provisoire</text:span></text:p>
      <text:p text:style-name="P49">composé en partie d'orléanistes notoires, en partie de républicains bourgeois, sur</text:p>
      <text:p text:style-name="P49">quelques-uns desquels l'Insurrection de juin 1848 a laissé son stigmate indélébile. La</text:p>
      <text:p text:style-name="P49">division du travail entre les membres de ce gouvernement ne présage rien de bon. Les</text:p>
      <text:p text:style-name="P49">orléanistes se sont saisis des positions fortes : de l'armée et de la police, alors qu'aux</text:p>
      <text:p text:style-name="P52">républicains déclarés sont échus les ministères où l'on parle.”</text:p>
      <text:p text:style-name="P52"/>
      <text:p text:style-name="P103"><text:span text:style-name="T156">“</text:span><text:span text:style-name="T154">Ainsi, au soir même de la proclamation de la république, le « plan » de Trochu,</text:span></text:p>
      <text:p text:style-name="P52">ses collègues le savaient, c'était la capitulation de Paris.”</text:p>
      <text:p text:style-name="P52"/>
      <text:p text:style-name="P103"><text:span text:style-name="T156">“</text:span><text:span text:style-name="T154">Jules Ferry, avocat sans le sou avant le 4 septembre, réussit comme maire de Paris</text:span></text:p>
      <text:p text:style-name="P49">pendant le siège, à tirer par escroquerie une fortune de la famine. Le jour où il aurait à</text:p>
      <text:p text:style-name="P52">rendre compte de sa mauvaise administration serait aussi celui de sa condamnation.”</text:p>
      <text:p text:style-name="P52"/>
      <text:p text:style-name="P52"/>
      <text:p text:style-name="P59">Les canons de Montmartre :</text:p>
      <text:p text:style-name="P52"/>
      <text:p text:style-name="P103"><text:span text:style-name="T156">“</text:span><text:span text:style-name="T154">A la veille de l'entrée des Prussiens dans Paris, le Comité central assura le transport à Montmartre,</text:span></text:p>
      <text:p text:style-name="P49">Belleville et La Villette, des canons et mitrailleuses traîtreusement abandonnés par</text:p>
      <text:p text:style-name="P49">les capitulards dans les quartiers que les Prussiens allaient occuper et leurs abords.</text:p>
      <text:p text:style-name="P95"><text:span text:style-name="T164">Cette </text:span><text:span text:style-name="T154">artillerie provenait des souscriptions de la garde nationale. Elle avait été</text:span></text:p>
      <text:p text:style-name="P49">officiellement reconnue comme sa propriété privée dans la capitulation du 28 janvier,</text:p>
      <text:p text:style-name="P49">et à ce titre elle avait été exceptée de la reddition générale, entre les mains du vainqueur,</text:p>
      <text:p text:style-name="P49"><text:soft-page-break/>des armes appartenant au gouvernement. Et Thiers était si entièrement</text:p>
      <text:p text:style-name="P49">dépourvu de tout prétexte, si léger fût-il, pour engager la guerre contre Paris, qu'il lui</text:p>
      <text:p text:style-name="P49">fallut recourir au mensonge flagrant : l'artillerie de la garde nationale était, disait-il,</text:p>
      <text:p text:style-name="P52">propriété de l'État!”</text:p>
      <text:p text:style-name="P52"/>
      <text:p text:style-name="P103"><text:span text:style-name="T156">“</text:span><text:span text:style-name="T154">Sur les 300.000 gardes nationaux, 300 seulement répondirent à cet appel les invitant à s'allier au petit Thiers contre eux-mêmes. La glorieuse révolution ouvrière du 18 mars établit sa domination incontestée sur Paris.</text:span></text:p>
      <text:p text:style-name="P52">Le Comité central fut son gouvernement provisoire.”</text:p>
      <text:p text:style-name="P103"><text:span text:style-name="T156">“</text:span><text:span text:style-name="T154">Du 18 mars à l'entrée des troupes de Versailles à Paris, la révolution prolétarienne</text:span></text:p>
      <text:p text:style-name="P49">resta si exempte des actes de violence qui abondent dans les révolutions, et bien plus</text:p>
      <text:p text:style-name="P49">encore dans les contre-révolutions des « classes supérieures », que ses adversaires ne</text:p>
      <text:p text:style-name="P49">trouvent pas matière à exhaler leur indignation, si ce n'est l'exécution des généraux</text:p>
      <text:p text:style-name="P52">Lecomte et Clément Thomas, et l'affaire de la place Vendôme.”</text:p>
      <text:p text:style-name="P52"/>
      <text:p text:style-name="P52"/>
      <text:p text:style-name="P60">Erreurs de La Commune :</text:p>
      <text:p text:style-name="P60"/>
      <text:p text:style-name="P104"><text:span text:style-name="T168">“</text:span><text:span text:style-name="T154">Dans sa répugnance à accepter la guerre civile engagée par Thiers</text:span></text:p>
      <text:p text:style-name="P50">avec sa tentative d'effraction nocturne à Montmartre, le Comité central commit, cette</text:p>
      <text:p text:style-name="P68">fois, une faute décisive en ne marchant pas aussitôt sur Versailles, alors entièrement</text:p>
      <text:p text:style-name="P53">sans défense, et en mettant ainsi fin aux complots de Thiers et de ses ruraux.”</text:p>
      <text:p text:style-name="P48"/>
      <text:p text:style-name="P37"><text:span text:style-name="T154">“</text:span><text:span text:style-name="T83">Après le décret de la Commune du 7 avril, ordonnant des représailles et déclarant</text:span></text:p>
      <text:p text:style-name="P3">qu'il était de son devoir « de protéger Paris contre les exploits de cannibales des</text:p>
      <text:p text:style-name="P3">bandits de Versailles et de rendre oeil pour oeil et dent pour dent», Thiers n'arrêta pas</text:p>
      <text:p text:style-name="P3">pour autant le traitement barbare des prisonniers. Il les insulta, de surcroît, dans ses</text:p>
      <text:p text:style-name="P3">bulletins - « Jamais, écrit-il, figures plus dégradées d'une démocratie avilie n'affligèrent</text:p>
      <text:p text:style-name="P3">les regards des honnêtes gens » - honnêtes comme Thiers lui-même et ses «</text:p>
      <text:p text:style-name="P3">élargis » ministériels. Toutefois, pendant quelque temps, les exécutions de prisonniers</text:p>
      <text:p text:style-name="P3">furent suspendues. Mais à peine Thiers et ses généraux décembriseurs furent-ils</text:p>
      <text:p text:style-name="P3">avisés que même leurs espions de la gendarmerie pris dans Paris sous le déguisement</text:p>
      <text:p text:style-name="P3">de gardes nationaux, même les sergents de ville pris avec des bombes incendiaires sur</text:p>
      <text:p text:style-name="P95"><text:span text:style-name="T83">eux, étaient épargnés </text:span><text:span text:style-name="T133">1</text:span><text:span text:style-name="T83">, à peine s'aperçurent-ils que le décret de la Commune sur les</text:span></text:p>
      <text:p text:style-name="P3">représailles n'était qu'une menace vaine, que les exécutions en masse de prisonniers</text:p>
      <text:p text:style-name="P2">furent reprises et poursuivies sans interruption jusqu'à la fin.”</text:p>
      <text:p text:style-name="P2"/>
      <text:p text:style-name="P2"/>
      <text:p text:style-name="P105"><text:span text:style-name="T95">Révision théori</text:span><text:span text:style-name="T96">que</text:span><text:span text:style-name="T95"> de Marx et Engels :</text:span></text:p>
      <text:p text:style-name="P5"/>
      <text:p text:style-name="P15">« Mais la classe ouvrière ne peut pas se contenter de prendre tel quel l'appareil</text:p>
      <text:p text:style-name="P106"><text:span text:style-name="T83">d'État </text:span><text:span text:style-name="T133">1 </text:span><text:span text:style-name="T83">et de le faire fonctionner pour son propre compte.</text:span></text:p>
      <text:p text:style-name="P2"/>
      <text:p text:style-name="P55"><text:span text:style-name="T129">1 </text:span><text:span text:style-name="T40">Ici, Marx formule la leçon principale et fondamentale de la Commune de Paris. Quelle gigantesque signification Marx et Engels attachaient à cette leçon, on le voit par leur note à la préface du </text:span><text:span text:style-name="T114">Manifeste du Parti communiste, </text:span><text:span text:style-name="T40">en date du 24 juin 1872. Il y est dit que le programme du </text:span><text:span text:style-name="T114">Manifeste du Parti communiste </text:span><text:span text:style-name="T40">est aujourd'hui vieilli en certains points. La Commune,</text:span></text:p>
      <text:p text:style-name="P4">notamment, a démontré qu'il ne suffit pas que la classe ouvrière s'empare de l'appareil d'État pour</text:p>
      <text:p text:style-name="P4">le faire servir à ses propres fins. A ce sujet, Lénine écrivait :</text:p>
      <text:p text:style-name="P26">« Chose extrêmement caractéristique : c'est précisément cette correction essentielle que les</text:p>
      <text:p text:style-name="P26">opportunistes ont dénaturée et les neuf dixièmes, sinon les quatre-vingt-dix-neuf centièmes des</text:p>
      <text:p text:style-name="P55"><text:span text:style-name="T114">lecteurs du </text:span><text:span text:style-name="T40">Manifeste communiste </text:span><text:span text:style-name="T114">en ignorent le sens. Nous parlerons en détail de cette</text:span></text:p>
      <text:p text:style-name="P25"><text:soft-page-break/>déformation certainement un peu plus loin, dans un chapitre spécialement consacré aux déformations.</text:p>
      <text:p text:style-name="P25">Qu'il nous suffise, pour l'instant, de marquer que l' « interprétation » courante, vulgaire, de la</text:p>
      <text:p text:style-name="P82">fameuse formule de Marx citée par nous, est que celui-ci aurait souligné l'idée d'une évolution</text:p>
      <text:p text:style-name="P82">lente, par opposition à la prise du pouvoir, etc. En réalité, c'est exactement le contraire. L'idée de</text:p>
      <text:p text:style-name="P82">Marx est que la classe ouvrière doit briser, démolir, la « machine d'État toute prête », et ne pas se</text:p>
      <text:p text:style-name="P82">borner à en prendre possession... « Briser la machine bureaucratique et militaire », en ces</text:p>
      <text:p text:style-name="P82">quelques mois se trouve brièvement exprimée la principale leçon du marxisme sur les tâches du</text:p>
      <text:p text:style-name="P82">prolétariat à l'égard de l'État au cours de la révolution. Et c'est cette leçon qui est non seulement</text:p>
      <text:p text:style-name="P82">tout à lait oubliée, mais encore franchement dénaturée par l' « interprétation » dominante, du</text:p>
      <text:p text:style-name="P55"><text:span text:style-name="T152">marxisme, due à Kautsky ! </text:span>(LÉNINE, <text:span text:style-name="T152">« L'État et la Révolution». Oeuvres complètes, tome 25, pp.</text:span></text:p>
      <text:p text:style-name="P81">448-449). »</text:p>
      <text:p text:style-name="P81"/>
      <text:p text:style-name="P81"/>
      <text:p text:style-name="P85">La république comme forme achevée du pouvoir d’État pour la domination du capital sur le travail :</text:p>
      <text:p text:style-name="P81"/>
      <text:p text:style-name="P81">« La Révolution de 1830 transféra le gouvernement des propriétaires</text:p>
      <text:p text:style-name="P49">terriens aux capitalistes, des adversaires les plus éloignés des ouvriers à leurs</text:p>
      <text:p text:style-name="P49">adversaires les plus directs. Les républicains bourgeois qui, au nom de la Révolution</text:p>
      <text:p text:style-name="P49">de février, s'emparèrent du pouvoir d'État, s'en servirent pour provoquer les massacres</text:p>
      <text:p text:style-name="P49">de juin, afin de convaincre la classe ouvrière que la république «sociale », cela</text:p>
      <text:p text:style-name="P49">signifiait la république qui assurait la sujétion sociale, et afin de prouver à la masse</text:p>
      <text:p text:style-name="P49">royaliste des bourgeois et des propriétaires terriens qu'ils pouvaient en toute sécurité</text:p>
      <text:p text:style-name="P49">abandonner les soucis et les avantages financiers du gouvernement aux « républicains</text:p>
      <text:p text:style-name="P49">» bourgeois. Toutefois, après leur unique exploit héroïque de juin, il ne restait plus</text:p>
      <text:p text:style-name="P49">aux républicains bourgeois qu'à passer des premiers rangs à l'arrière-garde du « parti</text:p>
      <text:p text:style-name="P49">de l'ordre», coalition formée par toutes les fractions et factions rivales de la classe des</text:p>
      <text:p text:style-name="P49">appropriateurs dans leur antagonisme maintenant ouvertement déclaré avec les classes</text:p>
      <text:p text:style-name="P49">des producteurs. La forme adéquate de leur gouvernement en société par actions</text:p>
      <text:p text:style-name="P49">fut la « république parlementaire », avec Louis Bonaparte pour président, régime de</text:p>
      <text:p text:style-name="P54">terrorisme de classe avoué et d'outrage délibéré à la « vile multitude ». Si la républi-</text:p>
      <text:p text:style-name="P81">que parlementaire, comme disait M. Thiers, était celle qui « les divisait [les diverses</text:p>
      <text:p text:style-name="P49">fractions de la classe dirigeante] le moins », elle accusait par contre un abîme entre</text:p>
      <text:p text:style-name="P49">cette classe et le corps entier de la société qui vivait en dehors de leurs rangs clairsemés. </text:p>
      <text:p text:style-name="P49">Leur union brisait les entraves que, sous les gouvernements précédents, leurs</text:p>
      <text:p text:style-name="P51">propres dissensions avaient encore mises au pouvoir d'État. </text:p>
      <text:p text:style-name="P51"/>
      <text:p text:style-name="P51"/>
      <text:p text:style-name="P61">Ressemblance avec la situation actuelle :</text:p>
      <text:p text:style-name="P51"/>
      <text:p text:style-name="P51">En présence de la menace de soulèvement du prolétariat, la classe possédante unie utilisa alors le pouvoir de l'État, sans ménagement et avec ostentation comme l'engin de guerre national du</text:p>
      <text:p text:style-name="P49">capital contre le travail. Dans leur croisade permanente contre les masses productrices,</text:p>
      <text:p text:style-name="P49">ils furent forcés non seulement d'investir l'exécutif de pouvoirs de répression</text:p>
      <text:p text:style-name="P49">sans cesse accrus, mais aussi de dépouiller peu à peu leur propre forteresse parlementaire,</text:p>
      <text:p text:style-name="P49">l'Assemblée nationale, de tous ses moyens de défense contre l'exécutif. L'exécutif,</text:p>
      <text:p text:style-name="P49">en la personne de Louis Bonaparte, les chassa. Le fruit naturel de la république</text:p>
      <text:p text:style-name="P54">du « parti de l'ordre » fut le Second Empire. »</text:p>
      <text:p text:style-name="P81"/>
      <text:p text:style-name="P81"/>
      <text:p text:style-name="P115"><text:span text:style-name="T157"/></text:p>
      <text:p text:style-name="P115"><text:soft-page-break/><text:span text:style-name="T157">« </text:span><text:span text:style-name="T154">L'antithèse directe de l'Empire fut la Commune. Si le prolétariat de Paris avait fait</text:span></text:p>
      <text:p text:style-name="P88">la révolution de Février au cri de « Vive la République sociale », ce cri n'exprimait</text:p>
      <text:p text:style-name="P88">guère qu'une vague aspiration à une république qui ne devait pas seulement abolir la</text:p>
      <text:p text:style-name="P88">forme monarchique de la domination de classe, mais la domination de classe ellemême.</text:p>
      <text:p text:style-name="P89">La Commune fut la forme positive de cette république. »</text:p>
      <text:p text:style-name="P89"/>
      <text:p text:style-name="P37"><text:span text:style-name="T171">« </text:span><text:span text:style-name="T154">Le premier décret de la Commune fut donc la suppression de l'armée permanente, et son remplacement par</text:span><text:span text:style-name="T171">le peuple en armes. »</text:span></text:p>
      <text:p text:style-name="P89"/>
      <text:p text:style-name="P89"/>
      <text:p text:style-name="P41"><text:span text:style-name="T102">U</text:span><text:span text:style-name="T101">n corps agissant, exécutif et législatif à la fois :</text:span></text:p>
      <text:p text:style-name="P90"/>
      <text:p text:style-name="P120"><text:span text:style-name="T171">«</text:span><text:span text:style-name="T83">La Commune fut composée des conseillers municipaux, élus au Suffrage universel</text:span></text:p>
      <text:p text:style-name="P3">dans les divers arrondissements de la ville. Ils étaient responsables et révocables à</text:p>
      <text:p text:style-name="P3">tout moment. La majorité de ses membres était naturellement des ouvriers ou des</text:p>
      <text:p text:style-name="P3">représentants reconnus de la classe ouvrière. La Commune devait être non pas un</text:p>
      <text:p text:style-name="P95"><text:span text:style-name="T83">organisme parlementaire, mais un corps agissant, exécutif et législatif à la fois </text:span><text:span text:style-name="T133">1</text:span><text:span text:style-name="T83">. Au</text:span></text:p>
      <text:p text:style-name="P3">lieu de continuer d'être l'instrument du gouvernement central, la police fut immédiatement</text:p>
      <text:p text:style-name="P3">dépouillée de ses attributs politiques et transformée en un instrument de la</text:p>
      <text:p text:style-name="P3">Commune, responsable et à tout instant révocable. Il en fut de même pour les</text:p>
      <text:p text:style-name="P3">fonctionnaires de toutes les autres branches de l'administration. Depuis les membres</text:p>
      <text:p text:style-name="P3">de la Commune jusqu'au bas de l'échelle, la fonction publique devait être assurée</text:p>
      <text:p text:style-name="P95"><text:span text:style-name="T83">pour un </text:span><text:span text:style-name="T106">salaire d'ouvrier. </text:span><text:span text:style-name="T83">Les bénéfices d'usage et les indemnités de représentation</text:span></text:p>
      <text:p text:style-name="P3">des hauts dignitaires de l'État disparurent avec ces hauts dignitaires eux-mêmes. Les</text:p>
      <text:p text:style-name="P3">services publics cessèrent d'être la propriété privée des créatures du gouvernement</text:p>
      <text:p text:style-name="P3">central. Non seulement l'administration municipale, mais toute l'initiative jusqu'alors</text:p>
      <text:p text:style-name="P120"><text:span text:style-name="T83">exercée par l'État fut remise aux mains de la Commune. »</text:span><text:span text:style-name="T171"> </text:span></text:p>
      <text:p text:style-name="P89"/>
      <text:p text:style-name="P89"><text:span text:style-name="T129">« 1 </text:span><text:span text:style-name="T40">A Propos de cette caractéristique de la Commune, comme nouveau type d'État Lénine écrivait:</text:span></text:p>
      <text:p text:style-name="P26">« Un organisme « non parlementaire mais agissant », voilà qui s'adresse on ne peut plus</text:p>
      <text:p text:style-name="P26">directement aux parlementaires modernes et aux « toutous » parlementaires de la socialdémocratie</text:p>
      <text:p text:style-name="P26">1 Considérez n'importe quel pays parlementaire, depuis l'Amérique jusqu'à la Suisse,</text:p>
      <text:p text:style-name="P26">depuis ta France jusqu'à l'Angleterre, la Norvège, etc., la véritable besogne d' « État » se fait dans</text:p>
      <text:p text:style-name="P26">la coulisse; elle est exécutée par les départements, les chancelleries, les états-majors. Dans les</text:p>
      <text:p text:style-name="P26">parlements, on ne fait que bavarder, à seule fin de duper le « bon peuple ». Au parlementarisme</text:p>
      <text:p text:style-name="P26">vénal, pourri jusqu'à la moelle, de la société bourgeoise, la Commune substitue des organismes où</text:p>
      <text:p text:style-name="P26">la liberté d'opinion et de discussion ne dégénère pas en duperie, car les parlementaires doivent</text:p>
      <text:p text:style-name="P26">travailler eux-mêmes, appliquer eux-mêmes leurs lois, en vérifier eux-mêmes les effets, en</text:p>
      <text:p text:style-name="P26">répondre eux-mêmes directement devant leurs électeurs. Les organismes représentatifs demeurent,</text:p>
      <text:p text:style-name="P26">mais le parlementarisme comme système spécial, comme division du travail législatif et exécutif,</text:p>
      <text:p text:style-name="P26">comme situation privilégiée pour les députés, n'est plus. il ne saurait être question de supprimer</text:p>
      <text:p text:style-name="P26">d'emblée, partout et complètement, le fonctionnarisme. C'est une utopie. Mais briser d'emblée la</text:p>
      <text:p text:style-name="P26">vieille machine administrative pour commencer sans délai à en construire une nouvelle,</text:p>
      <text:p text:style-name="P26">permettant de supprimer graduellement tout fonctionnarisme, cela n'est pas une utopie, c'est</text:p>
      <text:p text:style-name="P26">l'expérience de la Commune, c'est la tâche urgente, immédiate, du prolétariat révolutionnaire. »</text:p>
      <text:p text:style-name="P115"><text:span text:style-name="T107">(LÉNINE </text:span><text:span text:style-name="T84">: ouvrage </text:span><text:span text:style-name="T107">cité, tome XXV, pp. 457-460.) »</text:span></text:p>
      <text:p text:style-name="P115"><text:span text:style-name="T107"/></text:p>
      <text:p text:style-name="P119"><text:span text:style-name="T100"/></text:p>
      <text:p text:style-name="P119"><text:span text:style-name="T100">L’Église et l’enseignement :</text:span></text:p>
      <text:p text:style-name="P119"><text:span text:style-name="T100"/></text:p>
      <text:p text:style-name="P119"><text:span text:style-name="T116">« </text:span><text:span text:style-name="T83">la Commune se donna pour tâche de briser l'outil spirituel </text:span><text:span text:style-name="T154">de 'oppression, le pouvoir des prêtres; elle décréta la dissolution et l'expropriation de </text:span><text:span text:style-name="T157">toutes les Églises</text:span></text:p>
      <text:p text:style-name="P119"><text:soft-page-break/><text:span text:style-name="T157">dans la mesure où elles constituaient des corps possédants. </text:span><text:span text:style-name="T118">»</text:span></text:p>
      <text:p text:style-name="P36"/>
      <text:p text:style-name="P37"><text:span text:style-name="T119">« </text:span><text:span text:style-name="T106">La totalité des établissements </text:span><text:span text:style-name="T154">d'instruction furent ouverts au peuple gratuitement, et, en même temps, débarrassés </text:span><text:span text:style-name="T171">de toute ingérence de l'Église et de l'État. »</text:span></text:p>
      <text:p text:style-name="P37"><text:span text:style-name="T171"/></text:p>
      <text:p text:style-name="P89"/>
      <text:p text:style-name="P86">Fédéralisme :</text:p>
      <text:p text:style-name="P89"/>
      <text:p text:style-name="P89">« Les communes rurales de chaque département devaient administrer leurs</text:p>
      <text:p text:style-name="P49">affaires communes par une assemblée de délégués au chef-lieu du département, et ces</text:p>
      <text:p text:style-name="P49">assemblées de département devaient à leur tour envoyer des députés à la délégation</text:p>
      <text:p text:style-name="P49">nationale à Paris ; les délégués devaient être à tout moment révocables et liés par le</text:p>
      <text:p text:style-name="P49">mandat impératif de leurs électeurs. Les fonctions, peu nombreuses, mais importantes,</text:p>
      <text:p text:style-name="P49">qui restaient encore à un gouvernement central, ne devaient pas être supprimées,</text:p>
      <text:p text:style-name="P49">comme on l'a dit faussement, de propos délibéré, mais devaient être assurées</text:p>
      <text:p text:style-name="P49">par des fonctionnaires de la Commune, autrement dit strictement responsables. L'unité</text:p>
      <text:p text:style-name="P49">de la nation ne devait pas être brisée, mais au contraire organisée par la Constitution</text:p>
      <text:p text:style-name="P49">communale ; elle devait devenir une réalité par la destruction du pouvoir d'État</text:p>
      <text:p text:style-name="P49">qui prétendait être l'incarnation de cette unité, mais voulait être indépendant de la</text:p>
      <text:p text:style-name="P37"><text:span text:style-name="T154">nation même, et supérieur à elle, alors qu'il n'en était qu'une excroissance parasitaire. </text:span><text:span text:style-name="T171">»</text:span></text:p>
      <text:p text:style-name="P89"/>
      <text:p text:style-name="P57"><text:span text:style-name="T179">«</text:span><text:span text:style-name="T134">1 </text:span><text:span text:style-name="T40">Sur cette caractéristique du parlementarisme, Lénine écrivait :</text:span></text:p>
      <text:p text:style-name="P55"><text:span text:style-name="T40">« Cette remarquable critique </text:span><text:span text:style-name="T114">du parlementarisme, formulée en 1871, est elle </text:span><text:span text:style-name="T40">aussi</text:span></text:p>
      <text:p text:style-name="P55"><text:span text:style-name="T114">aujourd'hui, du fait de la domination du social-chauvinisme et de l'opportunisme, au nombre des </text:span><text:span text:style-name="T40">«</text:span></text:p>
      <text:p text:style-name="P55"><text:span text:style-name="T114">paroles oubliées </text:span><text:span text:style-name="T40">» </text:span><text:span text:style-name="T114">du marxisme. ... Décider, périodiquement pour un certain nombre d'années,</text:span></text:p>
      <text:p text:style-name="P26">quel membre de la classe dirigeante foulera aux pieds, écrasera le peuple au Parlement, telle est</text:p>
      <text:p text:style-name="P26">l'essence véritable du parlementarisme bourgeois non seulement dans les monarchies</text:p>
      <text:p text:style-name="P26">constitutionnelles parlementaires, mais encore dans les républiques les plus démocratiques. »</text:p>
      <text:p text:style-name="P57"><text:span text:style-name="T114">(LÉNINE </text:span><text:span text:style-name="T40">: ouvrage </text:span><text:span text:style-name="T114">cité, tome 25, pp. 456-457.) »</text:span><text:span text:style-name="T179"> </text:span></text:p>
      <text:p text:style-name="P91"/>
      <text:p text:style-name="P116"><text:span text:style-name="T158">« </text:span><text:span text:style-name="T161">En réalité, la Constitution communale aurait soumis les </text:span><text:span text:style-name="T154">producteurs ruraux à la direction intellectuelle des chefs-lieux de département et leur y eût assuré des représentants naturels de leurs intérêts en la personne des ouvriers des villes. L'existence même de la Commune impliquait, comme quelque chose d'évident, l'autonomie municipale ; mais elle n'était plus dorénavant un contre-poids au </text:span><text:span text:style-name="T157">pouvoir d'État, désormais superflu. </text:span><text:span text:style-name="T158">»</text:span></text:p>
      <text:p text:style-name="P91"/>
      <text:p text:style-name="P121"><text:span text:style-name="T172">« </text:span><text:span text:style-name="T161">La Commune a réalisé ce mot d'ordre de toutes les révolutions bourgeoises,</text:span></text:p>
      <text:p text:style-name="P49">le gouvernement à bon marché, en abolissant ces deux grandes sources de</text:p>
      <text:p text:style-name="P49">dépenses : l'armée et le fonctionnarisme d’État. Son existence même supposait la</text:p>
      <text:p text:style-name="P49">non-existence de la monarchie qui, en Europe du moins, est le fardeau normal et</text:p>
      <text:p text:style-name="P92">l'indispensable masque de la domination de classe. <text:span text:style-name="T180">»</text:span></text:p>
      <text:p text:style-name="P91"/>
      <text:p text:style-name="P87"/>
      <text:p text:style-name="P87"><text:span text:style-name="T180">L</text:span>a classe moyenne :</text:p>
      <text:p text:style-name="P91"/>
      <text:p text:style-name="P121"><text:span text:style-name="T172">« </text:span><text:span text:style-name="T161">En fait, après l'exode hors de Paris de toute la haute bohème bonapartiste et</text:span></text:p>
      <text:p text:style-name="P50">capitaliste, le vrai parti de l'ordre de la classe moyenne se montra sous la forme</text:p>
      <text:p text:style-name="P50">de l' « Union républicaine » qui s'enrôla sous les couleurs de la Commune et la défendit</text:p>
      <text:p text:style-name="P95"><text:span text:style-name="T154">contre les falsifications préméditées de Thiers. </text:span><text:span text:style-name="T171">»</text:span></text:p>
      <text:p text:style-name="P93"/>
      <text:p text:style-name="P93"/>
      <text:p text:style-name="P55"><text:span text:style-name="T134">« 1 </text:span><text:span text:style-name="T40">Quand, après le renversement de Napoléon 1er, la dynastie des Bourbons se trouva une fois de</text:span></text:p>
      <text:p text:style-name="P4"><text:soft-page-break/>plus au pouvoir, elle résolut de dédommager la noblesse de France, des terres dont elle avait été</text:p>
      <text:p text:style-name="P4">dépossédée pendant la grande Révolution française. La noblesse reçut une indemnité de 1 milliard,</text:p>
      <text:p text:style-name="P55"><text:span text:style-name="T40">le « milliard des émigrés ». </text:span><text:span text:style-name="T120">»</text:span></text:p>
      <text:p text:style-name="P33"/>
      <text:p text:style-name="P33"/>
      <text:p text:style-name="P31">La paysannerie :</text:p>
      <text:p text:style-name="P34"/>
      <text:p text:style-name="P96"><text:span text:style-name="T103">« </text:span><text:span text:style-name="T104">Les ruraux (C'était, en fait, leur appréhension maîtresse) savaient que trois mois</text:span></text:p>
      <text:p text:style-name="P49">de libre communication entre le Paris de la Commune et les provinces amèneraient un</text:p>
      <text:p text:style-name="P49">soulèvement général des paysans; de là leur hâte anxieuse à établir un cordon de</text:p>
      <text:p text:style-name="P58">police autour de Paris comme pour arrêter la propagation de la peste bovine. <text:span text:style-name="T120">»</text:span></text:p>
      <text:p text:style-name="P31">Internationalisme :</text:p>
      <text:p text:style-name="P34"/>
      <text:p text:style-name="P96"><text:span text:style-name="T103">« </text:span><text:span text:style-name="T104">La Commune a admis </text:span><text:span text:style-name="T159">tous les étrangers à l'honneur de mourir pour une cause immortelle. »</text:span></text:p>
      <text:p text:style-name="P58"/>
      <text:p text:style-name="P96"><text:span text:style-name="T159">« </text:span><text:span text:style-name="T101">La Commune a </text:span><text:span text:style-name="T157">fait d'un ouvrier allemand son ministre du Travail. » </text:span><text:span text:style-name="T159">(Frankel)</text:span></text:p>
      <text:p text:style-name="P58"/>
      <text:p text:style-name="P58">« La Commune a fait aux fils héroïques de la Pologne l'honneur de les placer</text:p>
      <text:p text:style-name="P49">à la tête des défenseurs de Paris. Et pour marquer hautement la nouvelle ère de</text:p>
      <text:p text:style-name="P49">l'histoire qu'elle avait conscience d'inaugurer, sous les yeux des Prussiens vainqueurs</text:p>
      <text:p text:style-name="P49">d'un côté, et de l'armée de Bonaparte, conduite par des généraux bonapartistes de</text:p>
      <text:p text:style-name="P49">l'autre la Commune jeta bas ce colossal symbole de la gloire guerrière, la colonne</text:p>
      <text:p text:style-name="P96"><text:span text:style-name="T154">Vendôme. </text:span><text:span text:style-name="T159">»</text:span></text:p>
      <text:p text:style-name="P58"/>
      <text:p text:style-name="P58"/>
      <text:p text:style-name="P63">Les mesures principales prises par La Commune :</text:p>
      <text:p text:style-name="P63"/>
      <text:p text:style-name="P96"><text:span text:style-name="T173">« </text:span><text:span text:style-name="T157">La grande mesure sociale de la Commune, ce fut sa propre existence et son</text:span></text:p>
      <text:p text:style-name="P49">action. Ses mesures particulières ne pouvaient qu'indiquer la tendance d'un gouvernement</text:p>
      <text:p text:style-name="P49">du peuple par le peuple. Telles furent l'abolition du travail de nuit pour les</text:p>
      <text:p text:style-name="P49">compagnons boulangers; l'interdiction, sous peine d'amende, de la pratique en usage</text:p>
      <text:p text:style-name="P49">chez les employeurs, qui consistait à réduire les salaires en prélevant des amendes sur</text:p>
      <text:p text:style-name="P49">leurs ouvriers sous de multiples prétextes, procédé par lequel l'employeur combine</text:p>
      <text:p text:style-name="P49">dans sa propre personne les rôles du législateur, du juge et du bourreau, et empoche</text:p>
      <text:p text:style-name="P49">l'argent par-dessus le marché. Une autre mesure de cet ordre fut la remise aux</text:p>
      <text:p text:style-name="P49">associations d'ouvriers, sous réserve du paiement d'une indemnité, de tous les ateliers</text:p>
      <text:p text:style-name="P49">et fabriques qui avaient fermé, que les capitalistes intéressés aient disparu ou qu'ils</text:p>
      <text:p text:style-name="P107"><text:span text:style-name="T154">aient préféré suspendre le travail. </text:span><text:span text:style-name="T157">»</text:span></text:p>
      <text:p text:style-name="P70"/>
      <text:p text:style-name="P96"><text:span text:style-name="T173">« </text:span><text:span text:style-name="T174">l</text:span><text:span text:style-name="T173">a Commune (...) ne tira que 8.000 francs de la sécularisation. »</text:span></text:p>
      <text:p text:style-name="P70"/>
      <text:p text:style-name="P70"/>
      <text:p text:style-name="P45"><text:span text:style-name="T159">C</text:span><text:span text:style-name="T157">omposition de l’armée versaillaise :</text:span></text:p>
      <text:p text:style-name="P64"/>
      <text:p text:style-name="P97"><text:span text:style-name="T170">« </text:span><text:span text:style-name="T157">La première tentative du complot des négriers pour abattre Paris fut de le faire</text:span></text:p>
      <text:p text:style-name="P49">occuper par les Prussiens ; mais elle échoua devant le refus de Bismarck. La seconde,</text:p>
      <text:p text:style-name="P122">Karl Marx (1871) La Guerre civile en France, 1871 (La Commune de Paris) 58</text:p>
      <text:p text:style-name="P49">celle du 18 mars, avait abouti à la déroute de l'armée et à la fuite à Versailles du</text:p>
      <text:p text:style-name="P49">gouvernement, qui obligea l'administration entière à le suivre. En simulant des</text:p>
      <text:p text:style-name="P49">négociations avec Paris, Thiers se donna alors le temps de se préparer à la guerre</text:p>
      <text:p text:style-name="P49">contre lui. Mais où trouver une armée ? Les restes des régiments de ligne étaient faibles</text:p>
      <text:p text:style-name="P49">en effectifs et peu sûrs. Ses pressants appels aux provinces, les invitant à voler au</text:p>
      <text:p text:style-name="P49"><text:soft-page-break/>secours de Versailles avec leurs gardes nationaux et leurs volontaires, furent accueillis</text:p>
      <text:p text:style-name="P49">par un refus pur et simple. La Bretagne, seule, fournit une poignée de chouans qui</text:p>
      <text:p text:style-name="P49">combattaient sous un drapeau blanc, dont chacun portait sur la poitrine un coeur de</text:p>
      <text:p text:style-name="P49">Jésus en drap blanc et dont le cri de guerre était : « Vive le roi! ». Thiers fut donc</text:p>
      <text:p text:style-name="P49">forcé de rassembler, en toute hâte, une bande bariolée, composée de matelots, de marsouins,</text:p>
      <text:p text:style-name="P49">de zouaves pontificaux, de gendarmes de Valentin, des sergents de ville et des</text:p>
      <text:p text:style-name="P49">mouchards de Piétri. Cette armée toutefois eût été ridiculement impuissante sans les</text:p>
      <text:p text:style-name="P49">rapatriements de prisonniers de guerre impériaux que Bismarck lâchait au comptegouttes,</text:p>
      <text:p text:style-name="P49">juste assez pour tenir en train la guerre civile et garder le gouvernement de</text:p>
      <text:p text:style-name="P49">Versailles servilement assujetti à la Prusse. Durant la guerre même, la police versaillaise</text:p>
      <text:p text:style-name="P49">dut surveiller l'armée de Versailles, tandis que les gendarmes devaient</text:p>
      <text:p text:style-name="P108"><text:span text:style-name="T154">l'entraîner, en s'exposant eux-mêmes à tous les postes les plus périlleux. </text:span><text:span text:style-name="T157">»</text:span></text:p>
      <text:p text:style-name="P71"/>
      <text:p text:style-name="P71"/>
      <text:p text:style-name="P65">Conciliation possible ?</text:p>
      <text:p text:style-name="P72"/>
      <text:p text:style-name="P109"><text:span text:style-name="T157">« </text:span><text:span text:style-name="T160">Députations et adresses pleuvaient de toutes parts, demandant, sur un ton</text:span></text:p>
      <text:p text:style-name="P49">rien moins que respectueux, la réconciliation avec Paris sur la base d'une reconnaissance</text:p>
      <text:p text:style-name="P49">sans équivoque de la république, la confirmation des libertés communales et la</text:p>
      <text:p text:style-name="P49">dissolution de l'Assemblée nationale, dont le mandat avait expiré. Elles arrivaient en</text:p>
      <text:p text:style-name="P49">telle quantité que Dufaure, ministre de la Justice de Thiers, dans sa circulaire du 23</text:p>
      <text:p text:style-name="P49">avril aux procureurs, leur enjoignit de traiter « le mot d'ordre de conciliation »</text:p>
      <text:p text:style-name="P108"><text:span text:style-name="T154">comme un crime ! </text:span><text:span text:style-name="T157">»</text:span></text:p>
      <text:p text:style-name="P71"/>
      <text:p text:style-name="P71"/>
      <text:p text:style-name="P65">Les Communes en province :</text:p>
      <text:p text:style-name="P65"/>
      <text:p text:style-name="P74"><text:span text:style-name="T181">« </text:span><text:span text:style-name="T129">1 </text:span><text:span text:style-name="T40">La révolution qui proclama la Commune à Lyon, le 22 mars, et la 23 mars à Marseille et à Saint-Étienne, fut très vite réprimée par le gouvernement de Thiers. En outre, la Commune fut</text:span></text:p>
      <text:p text:style-name="P17">proclamée à Toulouse, à Narbonne et dans quelques autres villes. »</text:p>
      <text:p text:style-name="P17"/>
      <text:p text:style-name="P17"/>
      <text:p text:style-name="P6">Élections :</text:p>
      <text:p text:style-name="P17"/>
      <text:p text:style-name="P98"><text:span text:style-name="T108">« </text:span><text:span text:style-name="T83">Des 700 000 conseillers municipaux </text:span><text:span text:style-name="T154">élus parles </text:span><text:span text:style-name="T164">35.000 </text:span><text:span text:style-name="T154">communes qui restaient encore à la France, les légitimistes, orléanistes et bonapartistes réunis n'en comptaient pas 8 000. Les élections complémentaires qui suivirent furent encore plus décidément hostiles. Aussi, au lieu d'obtenir</text:span></text:p>
      <text:p text:style-name="P95"><text:span text:style-name="T154">des provinces la force matérielle dont elle avait tant besoin, l'Assemblée nationale perdit jusqu'à sa dernière prétention à la force morale, celle d'être l'expression du suffrage universel du pays. Pour achever sa déconfiture, les conseils municipaux nouvellement élus de toutes les villes de France menacèrent ouvertement l'Assemblée </text:span><text:span text:style-name="T175">usurpatrice de Versailles d'une contre-assemblée à Bordeaux. </text:span><text:span text:style-name="T108">»</text:span></text:p>
      <text:p text:style-name="P16"/>
      <text:p text:style-name="P16"/>
      <text:p text:style-name="P46"><text:span text:style-name="T85">C</text:span><text:span text:style-name="T84">orruption du gouvernement de la bourgeoisie :</text:span></text:p>
      <text:p text:style-name="P7"/>
      <text:p text:style-name="P111"><text:span text:style-name="T86">« Pouyer-Quertier, « éminent</text:span><text:span text:style-name="T154">» filateur rouennais, partisan fervent et même servile du second Empire, ne luiavait jamais trouvé d'autre défaut que son traité de commerce avec l'Angleterre 1,</text:span></text:p>
      <text:p text:style-name="P69">préjudiciable à ses propres intérêts de fabricant. A peine installé à Bordeaux comme</text:p>
      <text:p text:style-name="P69">ministre des Finances de Thiers, il dénonçait ce traité « impie », laissait entendre qu'il</text:p>
      <text:p text:style-name="P69">serait prochainement abrogé, et avait même l'impudence de tenter, inutilement</text:p>
      <text:p text:style-name="P69">d'ailleurs (il comptait sans Bismarck), la remise en vigueur immédiate des anciens</text:p>
      <text:p text:style-name="P69"><text:soft-page-break/>tarifs protecteurs contre l'Alsace, car, disait-il, aucun traité international antérieur ne</text:p>
      <text:p text:style-name="P69">s'y opposait. Cet homme, qui considérait la contre-révolution comme un moyen</text:p>
      <text:p text:style-name="P69">d'abaisser les salaires à Rouen, et la cession de provinces françaises comme un</text:p>
      <text:p text:style-name="P69">moyen de faire monter le prix de ses marchandises en France, n'était-il pas déjà tout</text:p>
      <text:p text:style-name="P69">désigné comme le digne compère de Jules Favre dans sa dernière trahison, couronnement</text:p>
      <text:p text:style-name="P114"><text:span text:style-name="T154">de toute sa carrière ? </text:span><text:span text:style-name="T84">»</text:span></text:p>
      <text:p text:style-name="P18"/>
      <text:p text:style-name="P62"/>
      <text:p text:style-name="P42"><text:span text:style-name="T154">La Prusse comme arbitre </text:span><text:span text:style-name="T162">d</text:span><text:span text:style-name="T154">es affaires intérieures de </text:span><text:span text:style-name="T87">l</text:span><text:span text:style-name="T86">a France :</text:span></text:p>
      <text:p text:style-name="P18"/>
      <text:p text:style-name="P18">« A l'arrivée à Francfort de ce couple parfait de plénipotentiaires, le brutal Bismarck</text:p>
      <text:p text:style-name="P49">les accueillit sur-le-champ par cette alternative impérative : « Ou la restauration</text:p>
      <text:p text:style-name="P49">de l'Empire, ou l'acceptation inconditionnelle de mes propres conditions de</text:p>
      <text:p text:style-name="P49">paix ! ». Ces conditions comportaient un raccourcissement des délais de paiement de</text:p>
      <text:p text:style-name="P49">l'indemnité de guerre et l'occupation continue des forts de Paris par les troupes prussiennes</text:p>
      <text:p text:style-name="P49">jusqu'à ce que Bismarck se tînt pour satisfait de l'état des choses en France ;</text:p>
      <text:p text:style-name="P49">la Prusse était ainsi reconnue comme l'arbitre suprême dans les affaires intérieures de</text:p>
      <text:p text:style-name="P49">la France ! En retour il offrait de libérer, pour l'extermination de Paris, l'armée</text:p>
      <text:p text:style-name="P49">bonapartiste prisonnière et de lui assurer l'assistance directe des troupes de l'empereur</text:p>
      <text:p text:style-name="P49">Guillaume. Il donnait garantie de sa bonne foi en faisant dépendre de la « pacification</text:p>
      <text:p text:style-name="P49">» de Paris le paiement du premier versement de l'indemnité. Un tel appât, c'est</text:p>
      <text:p text:style-name="P49">naturellement avec avidité que Thiers et ses plénipotentiaires y mordirent. Ils</text:p>
      <text:p text:style-name="P49">signèrent le traité de paix le 10 mai, et le firent ratifier par l'Assemblée de Versailles</text:p>
      <text:p text:style-name="P114"><text:span text:style-name="T154">le 18. </text:span><text:span text:style-name="T84">»</text:span></text:p>
      <text:p text:style-name="P18"/>
      <text:p text:style-name="P18"/>
      <text:p text:style-name="P8">Thiers l’assassin de La Commune:</text:p>
      <text:p text:style-name="P18"/>
      <text:p text:style-name="P56"><text:span text:style-name="T122">« </text:span><text:span text:style-name="T40">Dès que Mac-Mahon fut en mesure de lui assurer qu'il pourrait, sous peu, entrer</text:span></text:p>
      <text:p text:style-name="P55">dans Paris, Thiers déclara à l'Assemblée qu'il entrerait à Paris la loi en main, et exigerait une expiation complète des scélérats <text:span text:style-name="T182">qui auraient sacrifié la vie de nos soldats et détruit nos monuments publics. </text:span><text:span text:style-name="T122">»</text:span></text:p>
      <text:p text:style-name="P18"/>
      <text:p text:style-name="P56"><text:span text:style-name="T122">« </text:span><text:span text:style-name="T40">Enfin, quand </text:span>la trahison eut ouvert les portes de Paris au général Douay, le 21 mai, Thiers, le 22,</text:p>
      <text:p text:style-name="P55">révéla aux ruraux le « but » de sa comédie de conciliation, qu'ils avaient persisté si</text:p>
      <text:p text:style-name="P55">obstinément à ne pas comprendre.</text:p>
      <text:p text:style-name="P55">Je vous ai dit, il y a quelques jours, que nous approchions de <text:span text:style-name="T152">notre but, </text:span>aujourd'hui je</text:p>
      <text:p text:style-name="P55">suis venu vous dire : « Nous avons atteint le <text:span text:style-name="T152">but. </text:span>L'ordre, la justice, la civilisation ont</text:p>
      <text:p text:style-name="P76">enfin remporté la victoire ! »</text:p>
      <text:p text:style-name="P18"/>
      <text:p text:style-name="P18"/>
      <text:p text:style-name="P9">Marx sur la sauvagerie bourgeoise :</text:p>
      <text:p text:style-name="P18"/>
      <text:p text:style-name="P18">« La civilisation et la justice de l'ordre bourgeois se montrent sous</text:p>
      <text:p text:style-name="P49">leur jour sinistre chaque fois que les esclaves de cet ordre se lèvent contre leurs</text:p>
      <text:p text:style-name="P49">maîtres. Alors, cette civilisation et cette justice se démasquent comme le sauvagerie</text:p>
      <text:p text:style-name="P49">sans masque et la vengeance sans loi. Chaque nouvelle crise dans la lutte de classe</text:p>
      <text:p text:style-name="P76">entre l'appropriateur et le producteur fait ressortir ce fait avec plus d'éclat. <text:span text:style-name="T40">»</text:span></text:p>
      <text:p text:style-name="P18"/>
      <text:p text:style-name="P99"><text:span text:style-name="T109">« </text:span><text:span text:style-name="T83">Pour trouver un parallèle à la conduite de Thiers et de ses chiens, il nous faut</text:span></text:p>
      <text:p text:style-name="P49">remonter aux temps de Sylla et des deux triumvirats de Rome. Même carnage en</text:p>
      <text:p text:style-name="P49">masse, exécuté de sang-froid, même insouciance dans le massacre, de l'âge et du sexe</text:p>
      <text:p text:style-name="P49"><text:soft-page-break/>; même système de torturer les prisonniers mêmes proscriptions, mais cette fois d'une</text:p>
      <text:p text:style-name="P49">classe entière même chasse sauvage aux chefs qui se cachent, de peur qu'un seul</text:p>
      <text:p text:style-name="P49">puisse échapper; mêmes dénonciations d'ennemis politiques et privés; même indifférence</text:p>
      <text:p text:style-name="P49">envers le carnage de gens entièrement étrangers à la lutte. Il n'y a que cette</text:p>
      <text:p text:style-name="P49">seule différence : les Romains n'avaient pas encore de mitrailleuses pour expédier en</text:p>
      <text:p text:style-name="P49">bloc les proscrits, et ils n'avaient pas « la loi à la main », ni, sur les lèvres, le mot</text:p>
      <text:p text:style-name="P76">d'ordre de « civilisation ». <text:span text:style-name="T40">»</text:span></text:p>
      <text:p text:style-name="P18"/>
      <text:p text:style-name="P10"/>
      <text:p text:style-name="P10">La défense :</text:p>
      <text:p text:style-name="P19"/>
      <text:p text:style-name="P100"><text:span text:style-name="T110">« La Commune a employé le feu strictement </text:span><text:span text:style-name="T154">comme moyen de défense. Elle l'a employé pour interdire aux troupes de Versailles ces longues avenues toutes droites qu'Haussmann avait expressément ouvertes pour le feu de l'artillerie ; elle l'a employé pour couvrir sa retraite de la façon même dont les Versaillais, dans leur avance, employaient leurs obus qui détruisaient au moins autant de bâtiments que la feu de la Commune. Quels bâtiments ont été brûlés par la défense</text:span></text:p>
      <text:p text:style-name="P77">et quels bâtiments par l'attaque, on en discute encore aujourd'hui. <text:span text:style-name="T40">»</text:span></text:p>
      <text:p text:style-name="P77"><text:span text:style-name="T40"/></text:p>
      <text:p text:style-name="P19"/>
      <text:p text:style-name="P11">Exécution d’otages :</text:p>
      <text:p text:style-name="P11"/>
      <text:p text:style-name="P112"><text:span text:style-name="T88">« </text:span><text:span text:style-name="T83">Mais l'exécution par la Commune des soixante-quatre otages, archevêque de Paris</text:span></text:p>
      <text:p text:style-name="P78">en tête ! <text:span text:style-name="T40">»</text:span></text:p>
      <text:p text:style-name="P20"/>
      <text:p text:style-name="P101"><text:span text:style-name="T111">« </text:span><text:span text:style-name="T83">Le véritable meurtrier de l'archevêque Darboy, c'est Thiers. La Commune, à</text:span></text:p>
      <text:p text:style-name="P49">maintes reprises, avait offert d'échanger l'archevêque et tout un tas de prêtres pardessus</text:p>
      <text:p text:style-name="P49">le marché, contre le seul Blanqui, alors aux mains de Thiers. Thiers refusa</text:p>
      <text:p text:style-name="P49">obstinément. Il savait qu'avec Blanqui il donnerait une tête à la Commune ; alors que</text:p>
      <text:p text:style-name="P78">c'est sous forme de cadavre que l'archevêque servirait au mieux ses desseins. <text:span text:style-name="T40">»</text:span></text:p>
      <text:p text:style-name="P20"/>
      <text:p text:style-name="P20"/>
      <text:p text:style-name="P43"><text:span text:style-name="T163">L</text:span><text:span text:style-name="T154">es gouvernements nationaux ne font </text:span><text:span text:style-name="T88">qu'un contre le prolétariat !</text:span></text:p>
      <text:p text:style-name="P20"/>
      <text:p text:style-name="P101"><text:span text:style-name="T111">« </text:span><text:span text:style-name="T83">qu'après la plus terrible guerre des temps modernes, le vaincu et le vainqueur</text:span></text:p>
      <text:p text:style-name="P49">fraternisent pour massacrer en commun le prolétariat, cet événement inouï prouve,</text:p>
      <text:p text:style-name="P49">non pas comme Bismarck le pense, l'écrasement définitif d'une nouvelle société montante,</text:p>
      <text:p text:style-name="P49">mais la désagrégation complète de la vieille société bourgeoise. Le plus haut</text:p>
      <text:p text:style-name="P49">effort d'héroïsme dont la vieille société soit encore capable est une guerre nationale ;</text:p>
      <text:p text:style-name="P49">et il est maintenant prouvé qu'elle est une pure mystification des gouvernements,</text:p>
      <text:p text:style-name="P49">destinée à retarder la lutte des classes, et on se débarrasse de cette mystification,</text:p>
      <text:p text:style-name="P49">aussitôt que cette lutte de classes éclate en guerre civile. La domination de classe ne</text:p>
      <text:p text:style-name="P49">peut plus se cacher sous un uniforme national, les gouvernements nationaux ne font</text:p>
      <text:p text:style-name="P49">qu'un contre le prolétariat ! »</text:p>
      <text:p text:style-name="P49"/>
      <text:p text:style-name="P49">« Et la classe ouvrière française n'est que l'avant-garde du prolétariat moderne. »</text:p>
      <text:p text:style-name="P78"/>
      <text:p text:style-name="P101"><text:span text:style-name="T176">«</text:span><text:span text:style-name="T165"> </text:span><text:span text:style-name="T166">Le Paris ouvrier, avec sa Commune, sera célébré à jamais comme le glorieux</text:span></text:p>
      <text:p text:style-name="P83">fourrier d'une société nouvelle. Le souvenir de ses martyrs est conservé pieusement</text:p>
      <text:p text:style-name="P83">dans le grand coeur de la classe ouvrière. Ses exterminateurs, l'histoire les a déjà</text:p>
      <text:p text:style-name="P83">cloués à un pilori éternel, et toutes les prières de leurs prêtres n'arriveront pas à les en</text:p>
      <text:p text:style-name="P79"><text:span text:style-name="T151">libérer. </text:span>» Londres, le 30 mai 1871.</text:p>
      <text:p text:style-name="P123"><text:soft-page-break/>Annexe</text:p>
      <text:p text:style-name="P67"/>
      <text:p text:style-name="P80"/>
      <text:p text:style-name="P75"><text:span text:style-name="T183">« </text:span><text:span text:style-name="T129">1 </text:span><text:span text:style-name="T40">Dans ses lettres à Kugelmann, Marx donne une appréciation de la Commune de Paris; il y résume l' « expérience </text:span><text:span text:style-name="T114">historique d'une portée immense, un certain pas en avant de la révolution</text:span></text:p>
      <text:p text:style-name="P28">prolétarienne universelle, un pas réel bien plus important que des centaines de programmes et de</text:p>
      <text:p text:style-name="P73"><text:span text:style-name="T114">raisonnements </text:span><text:span text:style-name="T40">». (LÉNINE </text:span><text:span text:style-name="T114">: L'État et la révolution, </text:span><text:span text:style-name="T40">ouvrage cité, p. 447.) »</text:span></text:p>
      <text:p text:style-name="P21"/>
      <text:p text:style-name="P21">« Au sujet de cette lettre à Kugelmann, Lénine écrit :</text:p>
      <text:p text:style-name="P28">Marx formule « mieux, d'une façon plus claire et plus précise » les déductions éminemment</text:p>
      <text:p text:style-name="P28">importantes pour la théorie marxiste de l'État, qu'il a faites en s'inspirant de l'expérience</text:p>
      <text:p text:style-name="P28">historique universelle de la Commune. Il est clair que la lettre d'avril (12 avril 1871) de Marx</text:p>
      <text:p text:style-name="P73"><text:span text:style-name="T114">exprime </text:span><text:span text:style-name="T40">la même </text:span><text:span text:style-name="T114">pensée, qui est entrée dans </text:span><text:span text:style-name="T40">l'Adresse du </text:span><text:span text:style-name="T114">Conseil général de 1 'Internationale,</text:span></text:p>
      <text:p text:style-name="P73"><text:span text:style-name="T114">écrite à la fin du mois de mai (datée du 30 mai 1871). Ce qui dans </text:span><text:span text:style-name="T40">la Guerre civile </text:span><text:span text:style-name="T114">est appelé «</text:span></text:p>
      <text:p text:style-name="P73"><text:span text:style-name="T114">appareil d'État tout fait », dans la lettre du 12 avril </text:span><text:span text:style-name="T40">1871, </text:span><text:span text:style-name="T114">est appelé « </text:span><text:span text:style-name="T115">machine bureaucratique et</text:span></text:p>
      <text:p text:style-name="P73"><text:span text:style-name="T115">militaire</text:span><text:span text:style-name="T114"> »; ce qui dans </text:span><text:span text:style-name="T40">la Guerre civile </text:span><text:span text:style-name="T114">est exprimé par les mots « mettre la main », est formulé</text:span></text:p>
      <text:p text:style-name="P73"><text:span text:style-name="T114">d'une façon plus précise, plus claire et meilleure : « </text:span><text:span text:style-name="T115">faire passer en d'autres mains</text:span><text:span text:style-name="T114"> ». En outre, il y</text:span></text:p>
      <text:p text:style-name="P73"><text:span text:style-name="T114">a là une addition qui n'existe pas dans </text:span><text:span text:style-name="T40">la Guerre civile </text:span><text:span text:style-name="T114">et qui est particulièrement frappante : non</text:span></text:p>
      <text:p text:style-name="P73"><text:span text:style-name="T114">pas faire passer toute faite en d'autres mains, mais </text:span><text:span text:style-name="T126">briser</text:span><text:span text:style-name="T40">. </text:span><text:span text:style-name="T114">C'est ce qu'entreprit la Commune;</text:span></text:p>
      <text:p text:style-name="P73"><text:span text:style-name="T114">malheureusement elle ne put en venir à bout. </text:span><text:span text:style-name="T40">(LÉNINE </text:span><text:span text:style-name="T114">: Le Marxisme et l'État, </text:span><text:span text:style-name="T40">Moscou, 1932, p.</text:span></text:p>
      <text:p text:style-name="P21">18.)<text:line-break/></text:p>
      <text:p text:style-name="P73"><text:span text:style-name="T40">Dans la lettre de Marx à Kugelmann, datée du 17 avril, Lénine souligne combien </text:span><text:span text:style-name="T126">Marx tenait</text:span></text:p>
      <text:p text:style-name="P73"><text:span text:style-name="T126">en haute estime l'initiative historique des masses</text:span><text:span text:style-name="T40">. Lénine oppose ce jugement de Marx aux</text:span></text:p>
      <text:p text:style-name="P21">jugements des menchéviks russes sur la Révolution de 1905. il montre l'abîme qui existe sur ce</text:p>
      <text:p text:style-name="P21">point entre Marx et Plékhanov, lequel, après la défaite de la Révolution de 1905, en arrive à cette</text:p>
      <text:p text:style-name="P21">pusillanime conclusion opportuniste Il ne fallait pas prendre les armes ».<text:line-break/></text:p>
      <text:p text:style-name="P28">« Le plus profond des penseurs s'incline, lui qui a prévu six mois auparavant un échec, devant</text:p>
      <text:p text:style-name="P73"><text:span text:style-name="T40">l'initiative historique, </text:span><text:span text:style-name="T114">des masses; et, d'autre part, celle déclaration sans vie, sans âme, cette</text:span></text:p>
      <text:p text:style-name="P28">déclaration de pédant : « Il ne fallait pas prendre les armes ! » n'est-ce pas le contraste du ciel et</text:p>
      <text:p text:style-name="P73"><text:span text:style-name="T114">de la terre </text:span><text:span text:style-name="T40">?... </text:span><text:span text:style-name="T115">Marx savait voir aussi qu'à certains moments de l'histoire une lutte </text:span><text:span text:style-name="T126">désespérée des</text:span></text:p>
      <text:p text:style-name="P66"><text:span text:style-name="T40">masses, même pour une cause perdue d'avance, est indispensable, pour l'éducation ultérieure de ces masses elles-mêmes, pour les préparer à la lutte suivante.</text:span><text:span text:style-name="T121"> (LÉNINE : Préface aux « Lettres de Marx à Kugelmann », Marx, Engels, Marxisme, p. 170-172, Moscou, 1947.)<text:line-break/></text:span></text:p>
      <text:p text:style-name="P12">Et si l'expérience de la défaite subie par la Commune de Paris a beaucoup donné à Marx pour</text:p>
      <text:p text:style-name="P12">sa théorie de l'État, l'expérience du prolétariat victorieux de l'U.R.S.S., dont la signification</text:p>
      <text:p text:style-name="P66"><text:span text:style-name="T40">historique mondiale est encore plus considérable, a fourni une riche documentation à Lénine pour </text:span><text:span text:style-name="T128">continuer à élaborer la théorie marxiste de la révolution, de l'État et de la dictature du prolétariat.</text:span><text:span text:style-name="T123"> »</text:span></text:p>
      <text:p text:style-name="P22"/>
      <text:p text:style-name="P22"/>
      <text:p text:style-name="P102"><text:span text:style-name="T98">L</text:span><text:span text:style-name="T99">es raisons de la défaite : (</text:span><text:span text:style-name="T97">LETTRES DE KARL MARX </text:span><text:span text:style-name="T99">À KUGELMANN)</text:span></text:p>
      <text:p text:style-name="P13"/>
      <text:p text:style-name="P113"><text:span text:style-name="T89">« </text:span><text:span text:style-name="T83">Blanqui caractérisait Trochu à juste raison, de réaliser son « plan ». Ce plan consistait simplement à prolonger la </text:span><text:span text:style-name="T106">résistance passive </text:span><text:span text:style-name="T83">de Paris jusqu'à la dernière extrémité, c'est-à-dire jusqu'à l'état de famine </text:span><text:span text:style-name="T133">4 </text:span><text:span text:style-name="T83">et, par contre, de limiter l'offensive à des manoeuvres simulées, à des sorties platoniques </text:span><text:span text:style-name="T133">5</text:span><text:span text:style-name="T83">.</text:span></text:p>
      <text:p text:style-name="P110"><text:span text:style-name="T83">Ce n'est pas là une simple « supposition » de ma part. Je connais le contenu d'une lettre que Jules Favre a lui-même écrite à Gambetta, et où il se plaint de n'avoir pu, ni lui ni ceux des autres </text:span><text:soft-page-break/><text:span text:style-name="T83">membres du gouvernement qui étaient blottis à Paris, pousser </text:span><text:span text:style-name="T89">Trochu à de sérieuses mesures d'offensive.</text:span></text:p>
      <text:p text:style-name="P22"/>
      <text:p text:style-name="P110"><text:span text:style-name="T90">« </text:span><text:span text:style-name="T94">Plutôt que de battre les Prussiens, Trochu trouvait </text:span><text:span text:style-name="T154">bien plus important de réprimer les Rouges à Paris, avec ses gardes du corps bretons qui lui rendaient les mêmes services que les Corses à Louis Bonaparte. Tel est le véritable secret des défaites non seulement à Paris, mais partout en France, où la bourgeoisie a agi d'après le même principe, d'accord avec la majorité des autorités </text:span><text:span text:style-name="T157">locales. </text:span><text:span text:style-name="T90">»</text:span></text:p>
      <text:p text:style-name="P22"/>
      <text:p text:style-name="P22"/>
      <text:p text:style-name="P47"><text:span text:style-name="T90">R</text:span><text:span text:style-name="T84">épression <text:s/>en Allemagne :</text:span></text:p>
      <text:p text:style-name="P22"/>
      <text:p text:style-name="P22">« Sur l'ordre exprès de Bismarck, MM. Bebel et Liebknecht ont été arrêtés sous</text:p>
      <text:p text:style-name="P49">l'inculpation de haute trahison, tout simplement parce qu'ils avaient osé remplir leur</text:p>
      <text:p text:style-name="P49">devoir de représentants nationaux allemands, c'est-à-dire de protester au Reichstag</text:p>
      <text:p text:style-name="P49">contre l'annexion de l'Alsace et de la Lorraine, de voter contre de nouveaux crédits de</text:p>
      <text:p text:style-name="P49">guerre, d'exprimer leur sympathie envers la République française et de dénoncer la</text:p>
      <text:p text:style-name="P49">tentative de transformer l'Allemagne en une vaste caserne prussienne. Pour avoir</text:p>
      <text:p text:style-name="P49">exprimé des vues semblables, les membres du Comité social-démocrate de Brunswick</text:p>
      <text:p text:style-name="P49">sont traités, depuis le début de septembre dernier, comme des galériens et sont</text:p>
      <text:p text:style-name="P110"><text:span text:style-name="T154">toujours sous le coup de risibles poursuites pour haute trahison</text:span><text:span text:style-name="T90">. »</text:span></text:p>
      <text:p text:style-name="P29"/>
      <text:p text:style-name="P124"><text:span text:style-name="T90">e</text:span><text:span text:style-name="T84">tc.</text:span></text:p>
      <text:p text:style-name="P30"/>
      <text:p text:style-name="P30"/>
      <text:p text:style-name="P32">Erreurs de La Commune :</text:p>
      <text:p text:style-name="P30"/>
      <text:p text:style-name="P118"><text:span text:style-name="T112">« </text:span><text:span text:style-name="T84">Il eût fallu marcher aussitôt sur Versailles après que </text:span><text:span text:style-name="T154">Vinoy d'abord, et ensuite les éléments réactionnaires de la garde nationale parisienne </text:span><text:span text:style-name="T178">eurent laissé le champ libre. </text:span><text:span text:style-name="T112">»</text:span></text:p>
      <text:p text:style-name="P35"/>
      <text:p text:style-name="P102"><text:span text:style-name="T105">« </text:span><text:span text:style-name="T112">Deuxième faute : le Comité central se démit trop tôt de ses fonctions pour faire place</text:span></text:p>
      <text:p text:style-name="P118"><text:span text:style-name="T154">à la Commune. </text:span><text:span text:style-name="T112">»</text:span></text:p>
      <text:p text:style-name="P35"/>
      <text:p text:style-name="P35">« Les deux erreurs consistent dans le manque d'offensive, de conscience et de résolution pour</text:p>
      <text:p text:style-name="P55">briser la machine bureaucratique et militaire de l'État et le pouvoir de la bourgeoisie. » Et qu'est-ce</text:p>
      <text:p text:style-name="P55">qui provoque l'admiration de Marx pour la Commune de Paris ? C'est la souplesse, l'initiative</text:p>
      <text:p text:style-name="P55">historique, l'esprit de sacrifice dont sont doués ces Parisiens « qui montent à l'assaut du ciel ».</text:p>
      <text:p text:style-name="P94">(LÉNINE : Le Marxisme et l'État.) <text:span text:style-name="T124">»</text:span></text:p>
      <text:p text:style-name="P30"/>
      <text:p text:style-name="P30"/>
      <text:p text:style-name="P30">En outre, Lénine constate que Marx emploie ici le terme « révolution populaire ». Et voici</text:p>
      <text:p text:style-name="P55">comment il l'explique :</text:p>
      <text:p text:style-name="P82">« Sur le continent de l'Europe en 1871, le prolétariat ne formait dans aucun pays la majorité</text:p>
      <text:p text:style-name="P82">du peuple. La révolution ne pouvait être « populaire » et entraîner véritablement la majorité dans</text:p>
      <text:p text:style-name="P82">le mouvement qu'en englobant et le prolétariat et la paysannerie. Le « peuple » était justement</text:p>
      <text:p text:style-name="P82">formé de ces deux classes. Celles-ci sont unies par le tait que la « machine bureaucratique et</text:p>
      <text:p text:style-name="P55"><text:span text:style-name="T152">militaire de l'État » les opprime, les écrase, les exploite. </text:span>Briser <text:span text:style-name="T152">cette machine, la </text:span>démolir, <text:span text:style-name="T152">tel est</text:span></text:p>
      <text:p text:style-name="P82">véritablement l'intérêt du « peuple », de sa majorité, les ouvriers et la majorité des paysans, telle</text:p>
      <text:p text:style-name="P82">est la « condition première » de la libre alliance des paysans pauvres et des prolétaires ; et, sans</text:p>
      <text:p text:style-name="P82">cette alliance, pas de démocratie solide, pas de transformation socialiste possible. C'est vers cette</text:p>
      <text:p text:style-name="P82">alliance, on le sait, que la Commune de Paris se frayait la voie. Elle n'atteignit pas son but pour</text:p>
      <text:p text:style-name="P55"><text:span text:style-name="T152">diverses raisons d'ordre intérieur et extérieur ». </text:span>(LÉNINE <text:span text:style-name="T152">: « L'État et la révolution </text:span>», ouvrage</text:p>
      <text:p text:style-name="P84">cité, pp. 1,50-451).</text:p>
      <text:p text:style-name="P73"><text:soft-page-break/><text:span text:style-name="T127">LETTRES DE KARL MARX </text:span><text:span text:style-name="T125">AU PROFESSEUR E. S. BEESLY</text:span></text:p>
      <text:p text:style-name="P14"/>
      <text:p text:style-name="P110"><text:span text:style-name="T84">« </text:span><text:span text:style-name="T154">En ce qui concerne Lyon, j'ai reçu des lettres qui ne sont as destinées à la publication.</text:span></text:p>
      <text:p text:style-name="P69">Tout d'abord, tout a bien été. Sous la pression de la section de l'Internationale,</text:p>
      <text:p text:style-name="P69">la république a été proclamée avant que Paris ait pris cette mesure. Un gouvernement</text:p>
      <text:p text:style-name="P110"><text:span text:style-name="T154">révolutionnaire a été immédiatement établi : la </text:span><text:span text:style-name="T164">Commune, </text:span><text:span text:style-name="T154">composée en partie</text:span></text:p>
      <text:p text:style-name="P69">d'ouvriers appartenant à l’Internationale, en partie de républicains radicaux bourgeois.</text:p>
      <text:p text:style-name="P69">Les octrois ont été immédiatement abolis, et à juste titre. Les intrigants bonapartistes</text:p>
      <text:p text:style-name="P69">et cléricaux furent intimidés. Des mesures énergiques furent prises pour armer toute</text:p>
      <text:p text:style-name="P69">la population. La bourgeoisie a commencé, sinon à sympathiser réellement avec le</text:p>
      <text:p text:style-name="P69">nouvel ordre de choses, du moins à le subir en silence. L'action de Lyon a eu immédiatement</text:p>
      <text:p text:style-name="P69">du retentissement à Marseille et Toulouse, où les sections de l'Internationale</text:p>
      <text:p text:style-name="P69">sont fortes.</text:p>
      <text:p text:style-name="P69"/>
      <text:p text:style-name="P69">Mais ces ânes de Bakounine et de Cluseret sont arrivés à Lyon et ont tout gâté.</text:p>
      <text:p text:style-name="P69">Appartenant tous les deux à l'Internationale, ils ont eu, malheureusement, assez</text:p>
      <text:p text:style-name="P69">d'influence pour fourvoyer nos amis. L'Hôtel de ville a été pris - pour de courts instants</text:p>
      <text:p text:style-name="P69">- et les décrets les plus fous ont été lancés touchant l'abolition de l'État et des</text:p>
      <text:p text:style-name="P69">stupidités analogues. Vous comprenez que le fait même qu'un Russe - représenté par</text:p>
      <text:p text:style-name="P69">les journaux de la bourgeoisie comme un agent de Bismarck - vînt prétendre à s'imposer</text:p>
      <text:p text:style-name="P110"><text:span text:style-name="T154">comme le chef d'un </text:span><text:span text:style-name="T164">comité du salut de la France </text:span><text:span text:style-name="T154">était tout à fait suffisant pour</text:span></text:p>
      <text:p text:style-name="P69">faire tourner l'opinion publique. Quant à Cluseret, il s'est conduit à la fois comme un</text:p>
      <text:p text:style-name="P69">idiot et comme un lâche. Ces deux hommes ont quitté Lyon après leur échec. »</text:p>
      <text:p text:style-name="P69"/>
      <text:p text:style-name="P21"/>
      <text:p text:style-name="P95"><text:span text:style-name="T113">« </text:span><text:span text:style-name="T90">la bourgeoisie dans son ensemble préfère la conquête prussienne à la victoire</text:span></text:p>
      <text:p text:style-name="P110"><text:span text:style-name="T154">d'une république à tendances socialistes. </text:span><text:span text:style-name="T90">»</text:span></text:p>
      <text:p text:style-name="P22"/>
      <text:p text:style-name="P22"/>
      <text:p text:style-name="P95"><text:span text:style-name="T113">« </text:span><text:span text:style-name="T90">Deuxièmement, le 11 mai, dix jours avant la catastrophe, j'ai envoyé par le même</text:span></text:p>
      <text:p text:style-name="P110"><text:span text:style-name="T154">chemin tous les détails de l'accord secret entre Bismarck et Favre à Francfort. </text:span><text:span text:style-name="T90">»</text:span></text:p>
      <text:p text:style-name="P22"/>
      <text:p text:style-name="P95"><text:span text:style-name="T113">« </text:span><text:span text:style-name="T90">Si la Commune avait écouté mes avertissements ! Je conseillais à ses membres de</text:span></text:p>
      <text:p text:style-name="P49">fortifier le côté nord des hauteurs de Montmartre, le côté prussien, et ils avaient</text:p>
      <text:p text:style-name="P49">encore le temps de le faire ; je leur disais d'avance qu'autrement ils tomberaient dans</text:p>
      <text:p text:style-name="P49">une souricière; je leur dénonçais Pyat, Grousset et Vésinier, je leur demandais d'envoyer</text:p>
      <text:p text:style-name="P49">immédiatement à Londres tous les papiers qui compromettaient les membres de</text:p>
      <text:p text:style-name="P49">la Défense nationale, pour pouvoir, grâce à eux, tenir dans une certaine mesure en</text:p>
      <text:p text:style-name="P49">échec la sauvagerie des ennemis de la Commune, ce qui eût fait partiellement</text:p>
      <text:p text:style-name="P110"><text:span text:style-name="T154">échouer le plan des Versaillais. </text:span><text:span text:style-name="T90">»</text:span></text:p>
      <text:p text:style-name="P22"/>
      <text:p text:style-name="P22"/>
      <text:p text:style-name="P21"><text:span text:style-name="T148">KARL MARX </text:span><text:span text:style-name="T142">À W. LIEBKNECHT :</text:span></text:p>
      <text:p text:style-name="P22"/>
      <text:p text:style-name="P22">« Il semble que si les Parisiens succombent ce soit par leur faute, mais par une faute</text:p>
      <text:p text:style-name="P49">due, en réalité, à une trop grande honnêteté. Le Comité central et, plus tard, la</text:p>
      <text:p text:style-name="P49">Commune, ont donné au malfaisant avorton Thiers le temps de centraliser des forces</text:p>
      <text:p text:style-name="P49">ennemies : 1. Parce qu'ils ne voulaient pas, les insensés, ouvrir la guerre civile.</text:p>
      <text:p text:style-name="P49">Comme si Thiers ne l'avait pas déjà ouverte par sa tentative de désarmer Paris par la</text:p>
      <text:p text:style-name="P49">force, comme si l'Assemblée nationale, convoquée seulement pour décider de la paix</text:p>
      <text:p text:style-name="P95"><text:span text:style-name="T154">ou de la guerre avec les Prussiens, n'avait pas immédiatement déclaré la guerre à </text:span><text:span text:style-name="T164">la</text:span></text:p>
      <text:p text:style-name="P95"><text:span text:style-name="T164">république ! 2. </text:span><text:span text:style-name="T154">Pour ne pas se donner l'apparence d'un pouvoir usurpateur, ils ont</text:span></text:p>
      <text:p text:style-name="P49"><text:soft-page-break/>perdu des moments précieux (il s'agissait de se porter immédiatement vers Versailles</text:p>
      <text:p text:style-name="P49">après la défaite, place Vendôme, de la réaction dans Paris) par l'élection de la</text:p>
      <text:p text:style-name="P110"><text:span text:style-name="T154">Commune, dont l'organisation, etc., a encore pris du temps. </text:span><text:span text:style-name="T90">»</text:span></text:p>
      <text:p text:style-name="P22"/>
      <text:p text:style-name="P22"/>
      <text:p text:style-name="P22"/>
      <text:p text:style-name="P44"><text:span text:style-name="T90">L</text:span><text:span text:style-name="T91">e rôle des Prussiens </text:span><text:span text:style-name="T92">et l’Internationnale</text:span><text:span text:style-name="T91">:</text:span></text:p>
      <text:p text:style-name="P23"/>
      <text:p text:style-name="P22"/>
      <text:p text:style-name="P21"><text:span text:style-name="T148">KARL MARX </text:span><text:span text:style-name="T142">À LÉO FRANKEL ET À VARLIN</text:span></text:p>
      <text:p text:style-name="P22"/>
      <text:p text:style-name="P22">« Même les journaux bourgeois de l'Angleterre sont revenus de leur première</text:p>
      <text:p text:style-name="P110"><text:span text:style-name="T154">férocité. Je réussis à y glisser de temps en temps des articles favorables. </text:span><text:span text:style-name="T90">»</text:span></text:p>
      <text:p text:style-name="P22"/>
      <text:p text:style-name="P95"><text:span text:style-name="T113">« </text:span><text:span text:style-name="T90">La condition </text:span><text:span text:style-name="T154">préalable de la réalisation de </text:span><text:span text:style-name="T164">leur </text:span><text:span text:style-name="T154">traité étant la conquête de Paris, ils ont prié</text:span></text:p>
      <text:p text:style-name="P49">Bismarck d'ajourner le payement du premier terme jusqu'à l'occupation de Paris.</text:p>
      <text:p text:style-name="P49">Bismarck a accepté cette condition. La Prusse, ayant elle-même un besoin très</text:p>
      <text:p text:style-name="P49">pressant de cet argent, donnera donc toutes les facilités possibles aux Versaillais pour</text:p>
      <text:p text:style-name="P110"><text:span text:style-name="T154">accélérer l'occupation de Paris. Aussi, prenez garde ! </text:span><text:span text:style-name="T90">»</text:span></text:p>
      <text:p text:style-name="P24"/>
      <text:p text:style-name="P22"/>
      <text:p text:style-name="P21"><text:span text:style-name="T148">DISCOURS DE KARL MARX </text:span><text:span text:style-name="T142">SUR LA COMMUNE</text:span></text:p>
      <text:p text:style-name="P22"/>
      <text:p text:style-name="P110"><text:span text:style-name="T90">« A Francfort, Bismarck a déclaré que Thiers et Favre lui avaient </text:span><text:span text:style-name="T154">demandé d'intervenir. »</text:span></text:p>
      <text:p text:style-name="P69"/>
      <text:p text:style-name="P95"><text:span text:style-name="T177">« </text:span><text:span text:style-name="T154">Pour montrer comment les Prussiens s'acquittaient de leur tâche de policiers, il suffit d'indiquer qu'à Rouen, occupé par les </text:span><text:span text:style-name="T177">Prussiens, 500 personnes ont été arrêtées parce qu'elles appartenaient à l'Internationale. »</text:span></text:p>
      <text:p text:style-name="P69"/>
      <text:p text:style-name="P95"><text:span text:style-name="T177">« A l'Assemblée nationale française, le comte Jaubert - </text:span><text:span text:style-name="T154">momie desséchée, ministre de 1834 - connu comme partisan des mesures de répression contre la presse, a prononcé un discours dans lequel il dit qu'après je rétablissement de l'ordre le premier devoir du gouvernement doit être Une enquête sur l'activité de l'Internationale, et son anéantissement. »</text:span></text:p>
      <text:p text:style-name="P49"/>
      <text:p text:style-name="P49"/>
      <text:p text:style-name="P4"><text:span text:style-name="T142">FRIEDRICH ENGELS À Mme ENGELS, SA MÈRE </text:span><text:span text:style-name="T149">(</text:span>Londres, 21 octobre <text:span text:style-name="T152">1871</text:span><text:span text:style-name="T153">)</text:span></text:p>
      <text:p text:style-name="P27"/>
      <text:p text:style-name="P117"><text:span text:style-name="T93">« Des quelques otages qui ont </text:span><text:span text:style-name="T154">été fusillés à la mode prussienne, des quelques palais qui ont été brûlés à l'exemple prussien, on fait grand bruit, car tout le reste est mensonge, </text:span><text:span text:style-name="T169">m</text:span><text:span text:style-name="T167">ais les 40.000 hommes, femmes et enfants que les Versaillais ont massacrés à la mitrailleuse après le</text:span></text:p>
      <text:p text:style-name="P33"><text:span text:style-name="T144">désarmement, cela, personne n'en parle ! </text:span><text:span text:style-name="T18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0-12-11T18:53:41.735000000</dc:date>
    <meta:editing-duration>PT2H13M4S</meta:editing-duration>
    <meta:editing-cycles>49</meta:editing-cycles>
    <meta:document-statistic meta:table-count="0" meta:image-count="0" meta:object-count="0" meta:page-count="13" meta:paragraph-count="464" meta:word-count="6497" meta:character-count="39818" meta:non-whitespace-character-count="33776"/>
  </office:meta>
</office:document-meta>
</file>