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Liberation Serif" fo:font-size="20pt" fo:font-weight="bold" officeooo:rsid="0005386c" officeooo:paragraph-rsid="0005386c" style:font-name-asian="NSimSun" style:font-size-asian="20pt" style:font-weight-asian="bold" style:font-name-complex="Arial" style:font-size-complex="20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10">
      <style:text-properties officeooo:paragraph-rsid="0005386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istorique pré-légalisation des syndicats <text:span text:style-name="T5">(</text:span><text:span text:style-name="T3">Wikipédia</text:span><text:span text:style-name="T5">)</text:span></text:h>
      <text:p text:style-name="Text_20_body"/>
      <text:list xml:id="list1802965362" text:style-name="L1">
        <text:list-item>
          <text:p text:style-name="P2"><text:a xlink:type="simple" xlink:href="https://fr.wikipedia.org/wiki/1791" text:style-name="Internet_20_link" text:visited-style-name="Visited_20_Internet_20_Link"><text:span text:style-name="T4">1791</text:span></text:a><text:span text:style-name="T4"> : promulgation du </text:span><text:a xlink:type="simple" xlink:href="https://fr.wikipedia.org/wiki/Décret_d%27Allarde" text:style-name="Internet_20_link" text:visited-style-name="Visited_20_Internet_20_Link"><text:span text:style-name="T4">décret d'Allarde</text:span></text:a><text:span text:style-name="T4">, les </text:span><text:a xlink:type="simple" xlink:href="https://fr.wikipedia.org/wiki/2_mars" text:style-name="Internet_20_link" text:visited-style-name="Visited_20_Internet_20_Link"><text:span text:style-name="T4">2</text:span></text:a><text:span text:style-name="T4"> et </text:span><text:a xlink:type="simple" xlink:href="https://fr.wikipedia.org/wiki/17_mars" text:style-name="Internet_20_link" text:visited-style-name="Visited_20_Internet_20_Link"><text:span text:style-name="T4">17 mars</text:span></text:a><text:span text:style-name="T4">, qui supprime les </text:span><text:a xlink:type="simple" xlink:href="https://fr.wikipedia.org/wiki/Corporation_(Ancien_Régime)" text:style-name="Internet_20_link" text:visited-style-name="Visited_20_Internet_20_Link"><text:span text:style-name="T4">corporations</text:span></text:a><text:span text:style-name="T4"> et de la « </text:span><text:a xlink:type="simple" xlink:href="https://fr.wikipedia.org/wiki/Loi_Le_Chapelier" text:style-name="Internet_20_link" text:visited-style-name="Visited_20_Internet_20_Link"><text:span text:style-name="T4">loi le Chapelier</text:span></text:a><text:span text:style-name="T4"> » le 14 juin, qui interdit le droit de coalition des métiers et les grèves.</text:span> Par ailleurs, cette loi instaure un marché du travail caractérisé par un déséquilibre entre ouvriers et employeurs, ces derniers pouvant fixer les salaires et licencier sans entraves alors que les ouvriers ne disposaient que de leur force de travail. Cette loi a retardé en France la constitution d'un système de relations professionnelles et interdit de fait les syndicats.</text:p>
        </text:list-item>
      </text:list>
      <text:list xml:id="list2247865367" text:style-name="L2">
        <text:list-item>
          <text:p text:style-name="P3"><text:a xlink:type="simple" xlink:href="https://fr.wikipedia.org/wiki/1831" text:style-name="Internet_20_link" text:visited-style-name="Visited_20_Internet_20_Link">1831</text:a>-<text:a xlink:type="simple" xlink:href="https://fr.wikipedia.org/wiki/1834" text:style-name="Internet_20_link" text:visited-style-name="Visited_20_Internet_20_Link">1834</text:a> : <text:a xlink:type="simple" xlink:href="https://fr.wikipedia.org/wiki/Révolte_des_Canuts" text:style-name="Internet_20_link" text:visited-style-name="Visited_20_Internet_20_Link">révolte des Canuts</text:a> de Lyon ; échec des négociations menées par le préfet. L'insurrection sera durement réprimée.</text:p>
        </text:list-item>
      </text:list>
      <text:list xml:id="list3211385892" text:style-name="L3">
        <text:list-item>
          <text:p text:style-name="P4"><text:a xlink:type="simple" xlink:href="https://fr.wikipedia.org/wiki/Mai_1833" text:style-name="Internet_20_link" text:visited-style-name="Visited_20_Internet_20_Link">Mai 1833</text:a> : <text:a xlink:type="simple" xlink:href="https://fr.wikipedia.org/wiki/Émeute_des_quatre_sous" text:style-name="Internet_20_link" text:visited-style-name="Visited_20_Internet_20_Link">Émeute des quatre sous</text:a>, grève de mineurs du Nord considérée comme la première révolte à fort caractère social de l'époque pré-syndicale en <text:a xlink:type="simple" xlink:href="https://fr.wikipedia.org/wiki/France" text:style-name="Internet_20_link" text:visited-style-name="Visited_20_Internet_20_Link">France</text:a><text:bookmark text:name="cite_ref-1"/><text:a xlink:type="simple" xlink:href="https://fr.wikipedia.org/wiki/Chronologie_du_syndicalisme_en_France#cite_note-1" text:style-name="Internet_20_link" text:visited-style-name="Visited_20_Internet_20_Link">1</text:a>. Le procès des mineurs, qui furent poursuivis pour <text:a xlink:type="simple" xlink:href="https://fr.wikipedia.org/wiki/Délit_de_coalition" text:style-name="Internet_20_link" text:visited-style-name="Visited_20_Internet_20_Link">délit de coalition</text:a>, eut un grand retentissement.</text:p>
        </text:list-item>
      </text:list>
      <text:list xml:id="list100494785" text:style-name="L4">
        <text:list-item>
          <text:p text:style-name="P5"><text:a xlink:type="simple" xlink:href="https://fr.wikipedia.org/wiki/Mai_1833" text:style-name="Internet_20_link" text:visited-style-name="Visited_20_Internet_20_Link">Mai 1833</text:a> : création de l'« association typographique et philanthropique de Nantes », dont les 75 adhérents ouvriers-typographes passent outre l'autorisation du préfet. Cette association qui est à l'origine d'une grève sur les salaires au quotidien <text:a xlink:type="simple" xlink:href="https://fr.wikipedia.org/wiki/L%27Ami_de_la_Charte" text:style-name="Internet_20_link" text:visited-style-name="Visited_20_Internet_20_Link"><text:span text:style-name="T1">L'Ami de la Charte</text:span></text:a> en sept. 1833.</text:p>
        </text:list-item>
      </text:list>
      <text:list xml:id="list2507996391" text:style-name="L5">
        <text:list-item>
          <text:p text:style-name="P6"><text:a xlink:type="simple" xlink:href="https://fr.wikipedia.org/wiki/1848" text:style-name="Internet_20_link" text:visited-style-name="Visited_20_Internet_20_Link">1848</text:a> : après la <text:a xlink:type="simple" xlink:href="https://fr.wikipedia.org/wiki/Révolution_française_de_1848" text:style-name="Internet_20_link" text:visited-style-name="Visited_20_Internet_20_Link">révolution de février 1848</text:a> le <text:a xlink:type="simple" xlink:href="https://fr.wikipedia.org/wiki/Gouvernement_provisoire_de_1848" text:style-name="Internet_20_link" text:visited-style-name="Visited_20_Internet_20_Link">gouvernement provisoire</text:a> adopte des mesures démocratiques et sociales : proclamation de la liberté d'<text:a xlink:type="simple" xlink:href="https://fr.wikipedia.org/wiki/Association_à_but_non_lucratif" text:style-name="Internet_20_link" text:visited-style-name="Visited_20_Internet_20_Link">association</text:a>, du suffrage universel et du <text:a xlink:type="simple" xlink:href="https://fr.wikipedia.org/wiki/Droit_au_travail" text:style-name="Internet_20_link" text:visited-style-name="Visited_20_Internet_20_Link">droit au travail</text:a>, ouverture des <text:a xlink:type="simple" xlink:href="https://fr.wikipedia.org/wiki/Ateliers_nationaux" text:style-name="Internet_20_link" text:visited-style-name="Visited_20_Internet_20_Link">Ateliers nationaux</text:a> pour assurer aux chômeurs le droit au travail, <text:a xlink:type="simple" xlink:href="https://fr.wikipedia.org/wiki/Loi_des_10_heures" text:style-name="Internet_20_link" text:visited-style-name="Visited_20_Internet_20_Link">loi des 10 heures</text:a> limitant le <text:a xlink:type="simple" xlink:href="https://fr.wikipedia.org/wiki/Temps_de_travail" text:style-name="Internet_20_link" text:visited-style-name="Visited_20_Internet_20_Link">temps de travail</text:a> à 10h à Paris et à 11h en province, <text:a xlink:type="simple" xlink:href="https://fr.wikipedia.org/wiki/Décret_d%27abolition_de_l%27esclavage_du_27_avril_1848" text:style-name="Internet_20_link" text:visited-style-name="Visited_20_Internet_20_Link">abolition de l'esclavage colonial</text:a>. Mais dès avril 1848, la limite du <text:a xlink:type="simple" xlink:href="https://fr.wikipedia.org/wiki/Temps_de_travail" text:style-name="Internet_20_link" text:visited-style-name="Visited_20_Internet_20_Link">temps de travail</text:a> est portée à 12h.</text:p>
        </text:list-item>
      </text:list>
      <text:list xml:id="list4240742923" text:style-name="L6">
        <text:list-item>
          <text:p text:style-name="P7"><text:a xlink:type="simple" xlink:href="https://fr.wikipedia.org/wiki/1864" text:style-name="Internet_20_link" text:visited-style-name="Visited_20_Internet_20_Link">1864</text:a> : Le <text:a xlink:type="simple" xlink:href="https://fr.wikipedia.org/wiki/25_mai" text:style-name="Internet_20_link" text:visited-style-name="Visited_20_Internet_20_Link">25 mai</text:a>, suppression du délit de coalition et de grève (<text:a xlink:type="simple" xlink:href="https://fr.wikipedia.org/wiki/Loi_Ollivier" text:style-name="Internet_20_link" text:visited-style-name="Visited_20_Internet_20_Link">loi Ollivier</text:a>). Cette loi met un terme à la <text:a xlink:type="simple" xlink:href="https://fr.wikipedia.org/wiki/Loi_Le_Chapelier" text:style-name="Internet_20_link" text:visited-style-name="Visited_20_Internet_20_Link">Loi Le Chapelier</text:a>. Les syndicats sont toujours interdits, mais en constituer un n'est plus considéré comme un délit.</text:p>
        </text:list-item>
      </text:list>
      <text:list xml:id="list1379247200" text:style-name="L7">
        <text:list-item>
          <text:p text:style-name="P8"><text:a xlink:type="simple" xlink:href="https://fr.wikipedia.org/wiki/1868" text:style-name="Internet_20_link" text:visited-style-name="Visited_20_Internet_20_Link">1868</text:a> Le gouvernement tolère la création de chambres syndicales (rapport  <text:a xlink:type="simple" xlink:href="https://fr.wikipedia.org/wiki/Adolphe_de_Forcade_Laroquette" text:style-name="Internet_20_link" text:visited-style-name="Visited_20_Internet_20_Link">Adolphe de Forcade Laroquette</text:a>).</text:p>
        </text:list-item>
      </text:list>
      <text:list xml:id="list3428350711" text:style-name="L8">
        <text:list-item>
          <text:p text:style-name="P9"><text:a xlink:type="simple" xlink:href="https://fr.wikipedia.org/wiki/1871" text:style-name="Internet_20_link" text:visited-style-name="Visited_20_Internet_20_Link">1871</text:a> : La <text:a xlink:type="simple" xlink:href="https://fr.wikipedia.org/wiki/Commune_de_Paris_(1871)" text:style-name="Internet_20_link" text:visited-style-name="Visited_20_Internet_20_Link">Commune de Paris</text:a>. Outrés par l'armistice avec la Prusse, les Parisiens se révoltent contre le pouvoir et élisent une assemblée qui prend le nom de Commune. Les généraux vaincus par la Prusse se vengent sur Paris. La répression du gouvernement fait près de trente mille morts entre le 21 et le 28 mai, c'est la "semaine sanglante". Œuvre sociale de la Commune de Paris : abolition du travail de nuit dans les boulangeries, gestion démocratique des entreprises fermées par le patronat ou travaillant pour la Commune. Apparition du premier mouvement féminin de masse.</text:p>
          <text:p text:style-name="P9"/>
        </text:list-item>
      </text:list>
      <text:list xml:id="list2950458050" text:style-name="L10">
        <text:list-item>
          <text:p text:style-name="P10"><text:a xlink:type="simple" xlink:href="https://fr.wikipedia.org/wiki/1884" text:style-name="Internet_20_link" text:visited-style-name="Visited_20_Internet_20_Link"><text:span text:style-name="T4">1884</text:span></text:a><text:span text:style-name="T4"> : Le </text:span><text:a xlink:type="simple" xlink:href="https://fr.wikipedia.org/wiki/21_mars" text:style-name="Internet_20_link" text:visited-style-name="Visited_20_Internet_20_Link"><text:span text:style-name="T4">21 mars</text:span></text:a><text:span text:style-name="T4">, vote de la </text:span><text:a xlink:type="simple" xlink:href="https://fr.wikipedia.org/wiki/Loi_relative_à_la_création_des_syndicats_professionnels" text:style-name="Internet_20_link" text:visited-style-name="Visited_20_Internet_20_Link"><text:span text:style-name="T4">loi légalisant les syndicats professionnels</text:span></text:a><text:span text:style-name="T4"> ouvriers et patronaux à l'initiative de </text:span><text:a xlink:type="simple" xlink:href="https://fr.wikipedia.org/wiki/Pierre_Waldeck-Rousseau" text:style-name="Internet_20_link" text:visited-style-name="Visited_20_Internet_20_Link"><text:span text:style-name="T4">Pierre Waldeck-Rousseau</text:span></text:a><text:span text:style-name="T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11T21:51:27.371000000</dc:date>
    <meta:editing-duration>PT6M6S</meta:editing-duration>
    <meta:editing-cycles>4</meta:editing-cycles>
    <meta:document-statistic meta:table-count="0" meta:image-count="0" meta:object-count="0" meta:page-count="1" meta:paragraph-count="11" meta:word-count="463" meta:character-count="2802" meta:non-whitespace-character-count="2358"/>
  </office:meta>
</office:document-meta>
</file>